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5.629cm"/>
    </style:style>
    <style:style style:name="co12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9.6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5.422cm"/>
    </style:style>
    <style:style style:name="co9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1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3" style:family="table" style:master-page-name="PageStyle_5f_Sistema_20_ctas.">
      <style:table-properties table:display="true" style:writing-mode="lr-tb"/>
    </style:style>
    <style:style style:name="ta2" style:family="table" style:master-page-name="PageStyle_5f_Libro_20_de_20_banco">
      <style:table-properties table:display="true" style:writing-mode="lr-tb" tableooo:tab-color="#92d050"/>
    </style:style>
    <style:style style:name="ta4" style:family="table" style:master-page-name="PageStyle_5f_Libro_20_de_20_caja_20_">
      <style:table-properties table:display="true" style:writing-mode="lr-tb" tableooo:tab-color="#ffff00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 style:data-style-name="N11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1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8036">
      <style:table-cell-properties fo:border-bottom="0.002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036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bro de banco" table:style-name="ta2" table:print="false">
        <office:forms form:automatic-focus="false" form:apply-design-mode="false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9"/>
        <table:table-column table:style-name="co4" table:default-cell-style-name="ce22"/>
        <table:table-column table:style-name="co4" table:number-columns-repeated="1016" table:default-cell-style-name="ce9"/>
        <table:table-row table:style-name="ro2">
          <table:table-cell table:number-columns-repeated="2"/>
          <table:table-cell table:style-name="ce10" office:value-type="string">
            <text:p>LIBRO DE BANC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CUENTA 100-01-005-003768-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Fecha</text:p>
          </table:table-cell>
          <table:table-cell table:style-name="ce10" office:value-type="string">
            <text:p>Documento </text:p>
          </table:table-cell>
          <table:table-cell table:style-name="ce10" office:value-type="string">
            <text:p>Descripción</text:p>
          </table:table-cell>
          <table:table-cell table:style-name="ce17" office:value-type="string" office:string-value="Cheques">
            <text:p>Cheques </text:p>
          </table:table-cell>
          <table:table-cell table:style-name="ce17" office:value-type="string" office:string-value="Depósitos">
            <text:p>Depósitos </text:p>
          </table:table-cell>
          <table:table-cell table:style-name="ce17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aldo al 31 de diciembre 2020</text:p>
          </table:table-cell>
          <table:table-cell table:number-columns-repeated="2"/>
          <table:table-cell office:value-type="float" office:value="2423896.35">
            <text:p>2.42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7000">
            <text:p>1197000</text:p>
          </table:table-cell>
          <table:table-cell office:value-type="string">
            <text:p>FRASAMA S.A.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6]-[.D7]+[.E7]" office:value-type="float" office:value="2473896.35">
            <text:p>2.47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6997">
            <text:p>1196997</text:p>
          </table:table-cell>
          <table:table-cell office:value-type="string">
            <text:p>CARMEN MARIA LEIVA BARRIENTOS (LABORATORIO LEYSA)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7]-[.D8]+[.E8]" office:value-type="float" office:value="2523896.35">
            <text:p>2.52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5221670">
            <text:p>15221670</text:p>
          </table:table-cell>
          <table:table-cell office:value-type="string">
            <text:p>RAWLINGS DE COSTA RICA</text:p>
          </table:table-cell>
          <table:table-cell table:style-name="ce18"/>
          <table:table-cell office:value-type="float" office:value="40000">
            <text:p>40.000,00 </text:p>
          </table:table-cell>
          <table:table-cell table:formula="of:=+[.F8]-[.D9]+[.E9]" office:value-type="float" office:value="2563896.35">
            <text:p>2.56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9">
            <text:p>1196999</text:p>
          </table:table-cell>
          <table:table-cell table:style-name="ce13" office:value-type="string">
            <text:p>ALEJANDRA ROMERO NAVARRO (FARMACIA ROMES)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9]-[.D10]+[.E10]" office:value-type="float" office:value="2593896.35">
            <text:p>2.59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8">
            <text:p>1196998</text:p>
          </table:table-cell>
          <table:table-cell table:style-name="ce13" office:value-type="string">
            <text:p>LUIS GERARDO CHAVES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0]-[.D11]+[.E11]" office:value-type="float" office:value="2623896.35">
            <text:p>2.6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07">
            <text:p>07/01/2020</text:p>
          </table:table-cell>
          <table:table-cell table:style-name="ce13" office:value-type="float" office:value="45203688">
            <text:p>45203688</text:p>
          </table:table-cell>
          <table:table-cell table:style-name="ce13" office:value-type="string">
            <text:p>JUAN CARLOS SANTAMARIA LAMICQ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1]-[.D12]+[.E12]" office:value-type="float" office:value="2653896.35">
            <text:p>2.6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0">
            <text:p>10/01/2020</text:p>
          </table:table-cell>
          <table:table-cell table:style-name="ce13" office:value-type="float" office:value="1197663">
            <text:p>1197663</text:p>
          </table:table-cell>
          <table:table-cell table:style-name="ce13" office:value-type="string">
            <text:p>ASADA EL COYOL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12]-[.D13]+[.E13]" office:value-type="float" office:value="2703896.35">
            <text:p>2.7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4">
            <text:p>14/01/2020</text:p>
          </table:table-cell>
          <table:table-cell table:style-name="ce13" office:value-type="float" office:value="22171159">
            <text:p>22171159</text:p>
          </table:table-cell>
          <table:table-cell table:style-name="ce13" office:value-type="string">
            <text:p>MANUEL AGUILAR ARAYA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3]-[.D14]+[.E14]" office:value-type="float" office:value="2733896.35">
            <text:p>2.73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13373">
            <text:p>15213373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14]-[.D15]+[.E15]" office:value-type="float" office:value="2763896.35">
            <text:p>2.76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4">
            <text:p>1198324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[.F15]-[.D16]+[.E16]" office:value-type="float" office:value="2823896.35">
            <text:p>2.8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5">
            <text:p>1198325</text:p>
          </table:table-cell>
          <table:table-cell office:value-type="string">
            <text:p>KARLA PACHECO BRAVO</text:p>
          </table:table-cell>
          <table:table-cell/>
          <table:table-cell office:value-type="float" office:value="30000">
            <text:p>30.000,00 </text:p>
          </table:table-cell>
          <table:table-cell table:formula="of:=+[.F16]-[.D17]+[.E17]" office:value-type="float" office:value="2853896.35">
            <text:p>2.8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3">
            <text:p>23/01/2020</text:p>
          </table:table-cell>
          <table:table-cell office:value-type="float" office:value="15204750">
            <text:p>1520475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7]-[.D18]+[.E18]" office:value-type="float" office:value="2893896.35">
            <text:p>2.89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2">
            <text:p>1199492</text:p>
          </table:table-cell>
          <table:table-cell office:value-type="string">
            <text:p>TIENDA CHAVARRIA</text:p>
          </table:table-cell>
          <table:table-cell/>
          <table:table-cell office:value-type="float" office:value="30000">
            <text:p>30.000,00 </text:p>
          </table:table-cell>
          <table:table-cell table:formula="of:=+[.F18]-[.D19]+[.E19]" office:value-type="float" office:value="2923896.35">
            <text:p>2.9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1">
            <text:p>1199491</text:p>
          </table:table-cell>
          <table:table-cell office:value-type="string">
            <text:p>PARTIDO ACCION CIUDADANA</text:p>
          </table:table-cell>
          <table:table-cell/>
          <table:table-cell office:value-type="float" office:value="42500">
            <text:p>42.500,00 </text:p>
          </table:table-cell>
          <table:table-cell table:formula="of:=+[.F19]-[.D20]+[.E20]" office:value-type="float" office:value="2966396.35">
            <text:p>2.966.3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199787">
            <text:p>1199787</text:p>
          </table:table-cell>
          <table:table-cell office:value-type="string">
            <text:p>PARTIDO NUEVA REPULICA</text:p>
          </table:table-cell>
          <table:table-cell/>
          <table:table-cell office:value-type="float" office:value="7500">
            <text:p>7.500,00 </text:p>
          </table:table-cell>
          <table:table-cell table:formula="of:=+[.F20]-[.D21]+[.E21]" office:value-type="float" office:value="2973896.35">
            <text:p>2.97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99789">
            <text:p>199789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21]-[.D22]+[.E22]" office:value-type="float" office:value="3003896.35">
            <text:p>3.0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5">
            <text:p>1525</text:p>
          </table:table-cell>
          <table:table-cell office:value-type="string">
            <text:p>LUCRECIA BUCHANAN RIVERA-GASTOS DIVERSOS</text:p>
          </table:table-cell>
          <table:table-cell office:value-type="float" office:value="175000">
            <text:p>175.000,00 </text:p>
          </table:table-cell>
          <table:table-cell/>
          <table:table-cell table:formula="of:=+[.F22]-[.D23]+[.E23]" office:value-type="float" office:value="2828896.35">
            <text:p>2.8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6">
            <text:p>1526</text:p>
          </table:table-cell>
          <table:table-cell office:value-type="string">
            <text:p>MARCELO MATA ARAYA</text:p>
          </table:table-cell>
          <table:table-cell office:value-type="float" office:value="100000">
            <text:p>100.000,00 </text:p>
          </table:table-cell>
          <table:table-cell/>
          <table:table-cell table:formula="of:=+[.F23]-[.D24]+[.E24]" office:value-type="float" office:value="2728896.35">
            <text:p>2.7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7">
            <text:p>1527</text:p>
          </table:table-cell>
          <table:table-cell office:value-type="string">
            <text:p>LUCRECIA BUCHANAN RIVERA-GASTOS DIVERSOS</text:p>
          </table:table-cell>
          <table:table-cell office:value-type="float" office:value="406267.77">
            <text:p>406.267,77 </text:p>
          </table:table-cell>
          <table:table-cell/>
          <table:table-cell table:formula="of:=+[.F24]-[.D25]+[.E25]" office:value-type="float" office:value="2322628.58">
            <text:p>2.322.628,5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33899854">
            <text:p>33899854</text:p>
          </table:table-cell>
          <table:table-cell office:value-type="string">
            <text:p>ICETEL-2556-6883</text:p>
          </table:table-cell>
          <table:table-cell office:value-type="float" office:value="14606.25">
            <text:p>14.606,25 </text:p>
          </table:table-cell>
          <table:table-cell/>
          <table:table-cell table:formula="of:=+[.F25]-[.D26]+[.E26]" office:value-type="float" office:value="2308022.33">
            <text:p>2.308.0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1">
            <text:p>31/01/2020</text:p>
          </table:table-cell>
          <table:table-cell office:value-type="float" office:value="34038486">
            <text:p>34038486</text:p>
          </table:table-cell>
          <table:table-cell office:value-type="string">
            <text:p>ICELEC-LOCALIZACION 041381001250</text:p>
          </table:table-cell>
          <table:table-cell office:value-type="float" office:value="58100">
            <text:p>58.100,00 </text:p>
          </table:table-cell>
          <table:table-cell/>
          <table:table-cell table:formula="of:=+[.F26]-[.D27]+[.E27]" office:value-type="float" office:value="2249922.33">
            <text:p>2.24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0">
            <text:p>10/02/2020</text:p>
          </table:table-cell>
          <table:table-cell office:value-type="float" office:value="49814151">
            <text:p>4981415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27]-[.D28]+[.E28]" office:value-type="float" office:value="2279922.33">
            <text:p>2.2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1">
            <text:p>11/02/2020</text:p>
          </table:table-cell>
          <table:table-cell office:value-type="float" office:value="1201049">
            <text:p>1201049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28]-[.D29]+[.E29]" office:value-type="float" office:value="2329922.33">
            <text:p>2.32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6101931">
            <text:p>1610193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250000">
            <text:p>250.000,00 </text:p>
          </table:table-cell>
          <table:table-cell table:formula="of:=+[.F29]-[.D30]+[.E30]" office:value-type="float" office:value="2579922.33">
            <text:p>2.5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8">
            <text:p>18/02/2020</text:p>
          </table:table-cell>
          <table:table-cell office:value-type="float" office:value="25450466">
            <text:p>25450466</text:p>
          </table:table-cell>
          <table:table-cell office:value-type="string">
            <text:p>PARTIDO FRENTE AMPLIO</text:p>
          </table:table-cell>
          <table:table-cell/>
          <table:table-cell office:value-type="float" office:value="80000">
            <text:p>80.000,00 </text:p>
          </table:table-cell>
          <table:table-cell table:formula="of:=+[.F30]-[.D31]+[.E31]" office:value-type="float" office:value="2659922.33">
            <text:p>2.65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5">
            <text:p>25/02/2020</text:p>
          </table:table-cell>
          <table:table-cell office:value-type="float" office:value="15213566">
            <text:p>1521356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1]-[.D32]+[.E32]" office:value-type="float" office:value="2699922.33">
            <text:p>2.69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203127">
            <text:p>1203127</text:p>
          </table:table-cell>
          <table:table-cell office:value-type="string">
            <text:p>MARVIN OROCU CHAVARRIA</text:p>
          </table:table-cell>
          <table:table-cell/>
          <table:table-cell office:value-type="float" office:value="45000">
            <text:p>45.000,00 </text:p>
          </table:table-cell>
          <table:table-cell table:formula="of:=+[.F32]-[.D33]+[.E33]" office:value-type="float" office:value="2744922.33">
            <text:p>2.7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528">
            <text:p>1528</text:p>
          </table:table-cell>
          <table:table-cell office:value-type="string">
            <text:p>LUCRECIA BUCHANAN RIVERA</text:p>
          </table:table-cell>
          <table:table-cell office:value-type="float" office:value="100000">
            <text:p>100.000,00 </text:p>
          </table:table-cell>
          <table:table-cell/>
          <table:table-cell table:formula="of:=+[.F33]-[.D34]+[.E34]" office:value-type="float" office:value="2644922.33">
            <text:p>2.6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529">
            <text:p>1529</text:p>
          </table:table-cell>
          <table:table-cell office:value-type="string">
            <text:p>LUCRECIA BUCHANAN RIVERA</text:p>
          </table:table-cell>
          <table:table-cell office:value-type="float" office:value="247357.41">
            <text:p>247.357,41 </text:p>
          </table:table-cell>
          <table:table-cell/>
          <table:table-cell table:formula="of:=+[.F34]-[.D35]+[.E35]" office:value-type="float" office:value="2397564.92">
            <text:p>2.397.56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37864790">
            <text:p>37864790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35]-[.D36]+[.E36]" office:value-type="float" office:value="2342584.92">
            <text:p>2.34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3">
            <text:p>03/03/2020</text:p>
          </table:table-cell>
          <table:table-cell office:value-type="float" office:value="1203635">
            <text:p>1203635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36]-[.D37]+[.E37]" office:value-type="float" office:value="2392584.92">
            <text:p>2.39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203870">
            <text:p>1203870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37]-[.D38]+[.E38]" office:value-type="float" office:value="2432584.92">
            <text:p>2.43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6">
            <text:p>06/03/2020</text:p>
          </table:table-cell>
          <table:table-cell office:value-type="float" office:value="43746147">
            <text:p>43746147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38]-[.D39]+[.E39]" office:value-type="float" office:value="2462584.92">
            <text:p>2.46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7">
            <text:p>27/03/2020</text:p>
          </table:table-cell>
          <table:table-cell office:value-type="float" office:value="15217313">
            <text:p>1521731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9]-[.D40]+[.E40]" office:value-type="float" office:value="2502584.92">
            <text:p>2.50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2">
            <text:p>02/03/2020</text:p>
          </table:table-cell>
          <table:table-cell office:value-type="float" office:value="38053089">
            <text:p>38053089</text:p>
          </table:table-cell>
          <table:table-cell office:value-type="string">
            <text:p>ICETEL-2556-6883</text:p>
          </table:table-cell>
          <table:table-cell office:value-type="float" office:value="29985.77">
            <text:p>29.985,77 </text:p>
          </table:table-cell>
          <table:table-cell/>
          <table:table-cell table:formula="of:=+[.F40]-[.D41]+[.E41]" office:value-type="float" office:value="2472599.15">
            <text:p>2.4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530">
            <text:p>1530</text:p>
          </table:table-cell>
          <table:table-cell office:value-type="string">
            <text:p>MARIO MATA</text:p>
          </table:table-cell>
          <table:table-cell office:value-type="float" office:value="300000">
            <text:p>300.000,00 </text:p>
          </table:table-cell>
          <table:table-cell/>
          <table:table-cell table:formula="of:=+[.F41]-[.D42]+[.E42]" office:value-type="float" office:value="2172599.15">
            <text:p>2.1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13">
            <text:p>13/03/2020</text:p>
          </table:table-cell>
          <table:table-cell office:value-type="float" office:value="1531">
            <text:p>1531</text:p>
          </table:table-cell>
          <table:table-cell office:value-type="string">
            <text:p>LUCRECIA BUCHANAN RIVERA-GASTOS DIVERSOS</text:p>
          </table:table-cell>
          <table:table-cell office:value-type="float" office:value="415000">
            <text:p>415.000,00 </text:p>
          </table:table-cell>
          <table:table-cell/>
          <table:table-cell table:formula="of:=+[.F42]-[.D43]+[.E43]" office:value-type="float" office:value="1757599.15">
            <text:p>1.757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3">
            <text:p>23/03/2020</text:p>
          </table:table-cell>
          <table:table-cell office:value-type="float" office:value="1532">
            <text:p>1532</text:p>
          </table:table-cell>
          <table:table-cell office:value-type="string">
            <text:p>LUCRECIA BUCHANAN RIVERA</text:p>
          </table:table-cell>
          <table:table-cell office:value-type="float" office:value="75000">
            <text:p>75.000,00 </text:p>
          </table:table-cell>
          <table:table-cell/>
          <table:table-cell table:formula="of:=+[.F43]-[.D44]+[.E44]" office:value-type="float" office:value="1682599.15">
            <text:p>1.68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1533">
            <text:p>1533</text:p>
          </table:table-cell>
          <table:table-cell office:value-type="string">
            <text:p>LUCRECIA BUCHANAN RIVERA-GASTOS DIVERSOS</text:p>
          </table:table-cell>
          <table:table-cell office:value-type="float" office:value="250000">
            <text:p>250.000,00 </text:p>
          </table:table-cell>
          <table:table-cell/>
          <table:table-cell table:formula="of:=+[.F44]-[.D45]+[.E45]" office:value-type="float" office:value="1432599.15">
            <text:p>1.43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42329201">
            <text:p>42329201</text:p>
          </table:table-cell>
          <table:table-cell office:value-type="string">
            <text:p>ICETEL-2556-6883</text:p>
          </table:table-cell>
          <table:table-cell office:value-type="float" office:value="22937.96">
            <text:p>22.937,96 </text:p>
          </table:table-cell>
          <table:table-cell/>
          <table:table-cell table:formula="of:=+[.F45]-[.D46]+[.E46]" office:value-type="float" office:value="1409661.19">
            <text:p>1.409.66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1">
            <text:p>31/03/2020</text:p>
          </table:table-cell>
          <table:table-cell office:value-type="float" office:value="42447495">
            <text:p>42447495</text:p>
          </table:table-cell>
          <table:table-cell office:value-type="string">
            <text:p>ICELEC-LOCALIZACION 041381001250</text:p>
          </table:table-cell>
          <table:table-cell office:value-type="float" office:value="50320">
            <text:p>50.320,00 </text:p>
          </table:table-cell>
          <table:table-cell/>
          <table:table-cell table:formula="of:=+[.F46]-[.D47]+[.E47]" office:value-type="float" office:value="1359341.19">
            <text:p>1.3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13">
            <text:p>13/04/2020</text:p>
          </table:table-cell>
          <table:table-cell office:value-type="float" office:value="18150818">
            <text:p>1815081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47]-[.D48]+[.E48]" office:value-type="float" office:value="1389341.19">
            <text:p>1.38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8">
            <text:p>28/04/2020</text:p>
          </table:table-cell>
          <table:table-cell office:value-type="float" office:value="15217680">
            <text:p>1521768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48]-[.D49]+[.E49]" office:value-type="float" office:value="1429341.19">
            <text:p>1.42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1">
            <text:p>1208261</text:p>
          </table:table-cell>
          <table:table-cell office:value-type="string">
            <text:p>EL QUEBRADOR EL PACUARE DEL ATLANTICO</text:p>
          </table:table-cell>
          <table:table-cell/>
          <table:table-cell office:value-type="float" office:value="30000">
            <text:p>30.000,00 </text:p>
          </table:table-cell>
          <table:table-cell table:formula="of:=+[.F49]-[.D50]+[.E50]" office:value-type="float" office:value="1459341.19">
            <text:p>1.4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2">
            <text:p>1208262</text:p>
          </table:table-cell>
          <table:table-cell office:value-type="string">
            <text:p>ROSAURA ACUÑA MOYA</text:p>
          </table:table-cell>
          <table:table-cell/>
          <table:table-cell office:value-type="float" office:value="20000">
            <text:p>20.000,00 </text:p>
          </table:table-cell>
          <table:table-cell table:formula="of:=+[.F50]-[.D51]+[.E51]" office:value-type="float" office:value="1479341.19">
            <text:p>1.47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3">
            <text:p>1208263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51]-[.D52]+[.E52]" office:value-type="float" office:value="1499341.19">
            <text:p>1.49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5">
            <text:p>1208265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52]-[.D53]+[.E53]" office:value-type="float" office:value="1529341.19">
            <text:p>1.52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14">
            <text:p>14/04/2020</text:p>
          </table:table-cell>
          <table:table-cell office:value-type="float" office:value="1534">
            <text:p>1534</text:p>
          </table:table-cell>
          <table:table-cell office:value-type="string">
            <text:p>LUCRECIA BUCHANAN RIVERA-GASTOS DIVERSOS</text:p>
          </table:table-cell>
          <table:table-cell office:value-type="float" office:value="230000">
            <text:p>230.000,00 </text:p>
          </table:table-cell>
          <table:table-cell/>
          <table:table-cell table:formula="of:=+[.F53]-[.D54]+[.E54]" office:value-type="float" office:value="1299341.19">
            <text:p>1.29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29">
            <text:p>29/04/2020</text:p>
          </table:table-cell>
          <table:table-cell office:value-type="float" office:value="1535">
            <text:p>1535</text:p>
          </table:table-cell>
          <table:table-cell office:value-type="string">
            <text:p>LUCRECIA BUCHANAN RIVERA-GASTOS DIVERSOS</text:p>
          </table:table-cell>
          <table:table-cell office:value-type="float" office:value="339503.14">
            <text:p>339.503,14 </text:p>
          </table:table-cell>
          <table:table-cell/>
          <table:table-cell table:formula="of:=+[.F54]-[.D55]+[.E55]" office:value-type="float" office:value="959838.05">
            <text:p>959.838,05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40544">
            <text:p>46140544</text:p>
          </table:table-cell>
          <table:table-cell office:value-type="string">
            <text:p>ICETEL-2556-6883</text:p>
          </table:table-cell>
          <table:table-cell office:value-type="float" office:value="29179.53">
            <text:p>29.179,53 </text:p>
          </table:table-cell>
          <table:table-cell/>
          <table:table-cell table:formula="of:=+[.F55]-[.D56]+[.E56]" office:value-type="float" office:value="930658.52">
            <text:p>930.65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16578">
            <text:p>46116578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56]-[.D57]+[.E57]" office:value-type="float" office:value="875678.52">
            <text:p>87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6">
            <text:p>06/05/2020</text:p>
          </table:table-cell>
          <table:table-cell office:value-type="float" office:value="21766869">
            <text:p>21766869</text:p>
          </table:table-cell>
          <table:table-cell office:value-type="string">
            <text:p>JONATHAN MANUEL AGUILAR</text:p>
          </table:table-cell>
          <table:table-cell/>
          <table:table-cell office:value-type="float" office:value="30000">
            <text:p>30.000,00 </text:p>
          </table:table-cell>
          <table:table-cell table:formula="of:=+[.F57]-[.D58]+[.E58]" office:value-type="float" office:value="905678.52">
            <text:p>90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8">
            <text:p>08/05/2020</text:p>
          </table:table-cell>
          <table:table-cell office:value-type="float" office:value="16131736">
            <text:p>16131736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150000">
            <text:p>150.000,00 </text:p>
          </table:table-cell>
          <table:table-cell table:formula="of:=+[.F58]-[.D59]+[.E59]" office:value-type="float" office:value="1055678.52">
            <text:p>1.05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1">
            <text:p>11/05/2020</text:p>
          </table:table-cell>
          <table:table-cell office:value-type="float" office:value="92777956">
            <text:p>92777956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59]-[.D60]+[.E60]" office:value-type="float" office:value="1085678.52">
            <text:p>1.08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3">
            <text:p>1209573</text:p>
          </table:table-cell>
          <table:table-cell office:value-type="string">
            <text:p>SERGIO CALDERON SALAS</text:p>
          </table:table-cell>
          <table:table-cell/>
          <table:table-cell office:value-type="float" office:value="50000">
            <text:p>50.000,00 </text:p>
          </table:table-cell>
          <table:table-cell table:formula="of:=+[.F60]-[.D61]+[.E61]" office:value-type="float" office:value="1135678.52">
            <text:p>1.135.678,52 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4">
            <text:p>1209574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1]-[.D62]+[.E62]" office:value-type="float" office:value="1175678.52">
            <text:p>1.175.678,52 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6">
            <text:p>1209576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62]-[.D63]+[.E63]" office:value-type="float" office:value="1195678.52">
            <text:p>1.19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5">
            <text:p>25/05/2020</text:p>
          </table:table-cell>
          <table:table-cell office:value-type="float" office:value="15267221">
            <text:p>15267221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63]-[.D64]+[.E64]" office:value-type="float" office:value="1235678.52">
            <text:p>1.23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8">
            <text:p>28/05/2020</text:p>
          </table:table-cell>
          <table:table-cell office:value-type="float" office:value="1210788">
            <text:p>1210788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64]-[.D65]+[.E65]" office:value-type="float" office:value="1265678.52">
            <text:p>1.2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14">
            <text:p>14/05/2020</text:p>
          </table:table-cell>
          <table:table-cell office:value-type="float" office:value="1536">
            <text:p>1536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65]-[.D66]+[.E66]" office:value-type="float" office:value="1065678.52">
            <text:p>1.0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8">
            <text:p>28/05/2020</text:p>
          </table:table-cell>
          <table:table-cell office:value-type="float" office:value="1537">
            <text:p>1537</text:p>
          </table:table-cell>
          <table:table-cell office:value-type="string">
            <text:p>LUCRECIA BUCHANAN RIVERA-GASTOS DIVERSOS</text:p>
          </table:table-cell>
          <table:table-cell office:value-type="float" office:value="314041.74">
            <text:p>314.041,74 </text:p>
          </table:table-cell>
          <table:table-cell/>
          <table:table-cell table:formula="of:=+[.F66]-[.D67]+[.E67]" office:value-type="float" office:value="751636.78">
            <text:p>751.63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9">
            <text:p>29/05/2020</text:p>
          </table:table-cell>
          <table:table-cell office:value-type="float" office:value="49827556">
            <text:p>49827556</text:p>
          </table:table-cell>
          <table:table-cell office:value-type="string">
            <text:p>ICELEC-LOCALIZACION 041381001250</text:p>
          </table:table-cell>
          <table:table-cell office:value-type="float" office:value="52980">
            <text:p>52.980,00 </text:p>
          </table:table-cell>
          <table:table-cell/>
          <table:table-cell table:formula="of:=+[.F67]-[.D68]+[.E68]" office:value-type="float" office:value="698656.78">
            <text:p>69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5">
            <text:p>05/06/2020</text:p>
          </table:table-cell>
          <table:table-cell office:value-type="float" office:value="1211546">
            <text:p>1211546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8]-[.D69]+[.E69]" office:value-type="float" office:value="738656.78">
            <text:p>7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8">
            <text:p>08/06/2020</text:p>
          </table:table-cell>
          <table:table-cell office:value-type="float" office:value="97303458">
            <text:p>9730345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69]-[.D70]+[.E70]" office:value-type="float" office:value="768656.78">
            <text:p>76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70]-[.D71]+[.E71]" office:value-type="float" office:value="808656.78">
            <text:p>80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71]-[.D72]+[.E72]" office:value-type="float" office:value="838656.78">
            <text:p>8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-6883</text:p>
          </table:table-cell>
          <table:table-cell office:value-type="float" office:value="35371.38">
            <text:p>35.371,38 </text:p>
          </table:table-cell>
          <table:table-cell/>
          <table:table-cell table:formula="of:=+[.F72]-[.D73]+[.E73]" office:value-type="float" office:value="803285.4">
            <text:p>8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73]-[.D74]+[.E74]" office:value-type="float" office:value="603285.4">
            <text:p>6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table:style-name="ce14" office:value-type="string">
            <text:p>LUCRECIA BUCHANAN RIVERA-GASTOS DIVERSOS</text:p>
          </table:table-cell>
          <table:table-cell office:value-type="float" office:value="322683.84">
            <text:p>322.683,84 </text:p>
          </table:table-cell>
          <table:table-cell/>
          <table:table-cell table:formula="of:=+[.F74]-[.D75]+[.E75]" office:value-type="float" office:value="280601.56">
            <text:p>280.60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office:value-type="float" office:value="55480">
            <text:p>55.480,00 </text:p>
          </table:table-cell>
          <table:table-cell/>
          <table:table-cell table:formula="of:=+[.F75]-[.D76]+[.E76]" office:value-type="float" office:value="225121.56">
            <text:p>225.12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-6883</text:p>
          </table:table-cell>
          <table:table-cell office:value-type="float" office:value="21140.65">
            <text:p>21.140,65 </text:p>
          </table:table-cell>
          <table:table-cell/>
          <table:table-cell table:formula="of:=+[.F76]-[.D77]+[.E77]" office:value-type="float" office:value="203980.91">
            <text:p>20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77]-[.D78]+[.E78]" office:value-type="float" office:value="233980.91">
            <text:p>23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78]-[.D79]+[.E79]" office:value-type="float" office:value="263980.91">
            <text:p>26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79]-[.D80]+[.E80]" office:value-type="float" office:value="303980.91">
            <text:p>303.9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</text:p>
          </table:table-cell>
          <table:table-cell/>
          <table:table-cell office:value-type="float" office:value="82500">
            <text:p>82.500,00 </text:p>
          </table:table-cell>
          <table:table-cell table:formula="of:=+[.F80]-[.D81]+[.E81]" office:value-type="float" office:value="386480.91">
            <text:p>386.4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ORAS CULTURALES</text:p>
          </table:table-cell>
          <table:table-cell/>
          <table:table-cell office:value-type="float" office:value="300000">
            <text:p>300.000,00 </text:p>
          </table:table-cell>
          <table:table-cell table:formula="of:=+[.F81]-[.D82]+[.E82]" office:value-type="float" office:value="686480.91">
            <text:p>686.480,91 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82]-[.D83]+[.E83]" office:value-type="float" office:value="716480.91">
            <text:p>71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3]-[.D84]+[.E84]" office:value-type="float" office:value="756480.91">
            <text:p>75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84]-[.D85]+[.E85]" office:value-type="float" office:value="786480.91">
            <text:p>78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-6883</text:p>
          </table:table-cell>
          <table:table-cell office:value-type="float" office:value="11544.15">
            <text:p>11.544,15 </text:p>
          </table:table-cell>
          <table:table-cell/>
          <table:table-cell table:formula="of:=+[.F85]-[.D86]+[.E86]" office:value-type="float" office:value="774936.76">
            <text:p>774.936,7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-GASTOS DIVERSOS</text:p>
          </table:table-cell>
          <table:table-cell office:value-type="float" office:value="344603.13">
            <text:p>344.603,13 </text:p>
          </table:table-cell>
          <table:table-cell/>
          <table:table-cell table:formula="of:=+[.F86]-[.D87]+[.E87]" office:value-type="float" office:value="430333.63">
            <text:p>430.33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57631947">
            <text:p>57631947</text:p>
          </table:table-cell>
          <table:table-cell office:value-type="string">
            <text:p>ICELEC-LOCALIZACION 041381001250</text:p>
          </table:table-cell>
          <table:table-cell office:value-type="float" office:value="52955">
            <text:p>52.955,00 </text:p>
          </table:table-cell>
          <table:table-cell/>
          <table:table-cell table:formula="of:=+[.F87]-[.D88]+[.E88]" office:value-type="float" office:value="377378.63">
            <text:p>37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4">
            <text:p>24/08/20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8]-[.D89]+[.E89]" office:value-type="float" office:value="417378.63">
            <text:p>41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5">
            <text:p>25/08/20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89]-[.D90]+[.E90]" office:value-type="float" office:value="467378.63">
            <text:p>46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office:value-type="float" office:value="49065">
            <text:p>49.065,00 </text:p>
          </table:table-cell>
          <table:table-cell/>
          <table:table-cell table:formula="of:=+[.F90]-[.D91]+[.E91]" office:value-type="float" office:value="418313.63">
            <text:p>418.31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office:value-type="float" office:value="16379.95">
            <text:p>16.379,95 </text:p>
          </table:table-cell>
          <table:table-cell/>
          <table:table-cell table:formula="of:=+[.F91]-[.D92]+[.E92]" office:value-type="float" office:value="401933.68">
            <text:p>40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6">
            <text:p>1219416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+[.F92]-[.D93]+[.E93]" office:value-type="float" office:value="461933.68">
            <text:p>46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ÑO9Z</text:p>
          </table:table-cell>
          <table:table-cell/>
          <table:table-cell office:value-type="float" office:value="60000">
            <text:p>60.000,00 </text:p>
          </table:table-cell>
          <table:table-cell table:formula="of:=+[.F93]-[.D94]+[.E94]" office:value-type="float" office:value="521933.68">
            <text:p>52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7">
            <text:p>1219417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94]-[.D95]+[.E95]" office:value-type="float" office:value="551933.68">
            <text:p>55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4">
            <text:p>04/09/20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95]-[.D96]+[.E96]" office:value-type="float" office:value="581933.68">
            <text:p>5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7">
            <text:p>07/09/20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</text:p>
          </table:table-cell>
          <table:table-cell/>
          <table:table-cell office:value-type="float" office:value="60000">
            <text:p>60.000,00 </text:p>
          </table:table-cell>
          <table:table-cell table:formula="of:=+[.F96]-[.D97]+[.E97]" office:value-type="float" office:value="641933.68">
            <text:p>64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97]-[.D98]+[.E98]" office:value-type="float" office:value="681933.68">
            <text:p>6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98]-[.D99]+[.E99]" office:value-type="float" office:value="731933.68">
            <text:p>73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16">
            <text:p>16/09/20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office:value-type="float" office:value="115000">
            <text:p>115.000,00 </text:p>
          </table:table-cell>
          <table:table-cell/>
          <table:table-cell table:formula="of:=+[.F99]-[.D100]+[.E100]" office:value-type="float" office:value="616933.68">
            <text:p>616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-GASTOS DIVERSOS</text:p>
          </table:table-cell>
          <table:table-cell office:value-type="float" office:value="327045.31">
            <text:p>327.045,31 </text:p>
          </table:table-cell>
          <table:table-cell/>
          <table:table-cell table:formula="of:=+[.F100]-[.D101]+[.E101]" office:value-type="float" office:value="289888.37">
            <text:p>289.888,37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office:value-type="float" office:value="16855.29">
            <text:p>16.855,29 </text:p>
          </table:table-cell>
          <table:table-cell/>
          <table:table-cell table:formula="of:=+[.F101]-[.D102]+[.E102]" office:value-type="float" office:value="273033.08">
            <text:p>273.03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office:value-type="float" office:value="57260">
            <text:p>57.260,00 </text:p>
          </table:table-cell>
          <table:table-cell/>
          <table:table-cell table:formula="of:=+[.F102]-[.D103]+[.E103]" office:value-type="float" office:value="215773.08">
            <text:p>215.773,08 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office:value-type="date" office:date-value="2020-10-08">
            <text:p>08/10/2020</text:p>
          </table:table-cell>
          <table:table-cell office:value-type="float" office:value="94844448">
            <text:p>9484444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103]-[.D104]+[.E104]" office:value-type="float" office:value="245773.08">
            <text:p>24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49">
            <text:p>1222949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104]-[.D105]+[.E105]" office:value-type="float" office:value="275773.08">
            <text:p>27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50">
            <text:p>1222950</text:p>
          </table:table-cell>
          <table:table-cell office:value-type="string">
            <text:p>MIGUEL CHAVARRIA PANIAGUA</text:p>
          </table:table-cell>
          <table:table-cell/>
          <table:table-cell office:value-type="float" office:value="15000">
            <text:p>15.000,00 </text:p>
          </table:table-cell>
          <table:table-cell table:formula="of:=+[.F105]-[.D106]+[.E106]" office:value-type="float" office:value="290773.08">
            <text:p>290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222951">
            <text:p>1222951</text:p>
          </table:table-cell>
          <table:table-cell office:value-type="string">
            <text:p>DANIA SOLANO ROMERO</text:p>
          </table:table-cell>
          <table:table-cell/>
          <table:table-cell office:value-type="float" office:value="15000">
            <text:p>15.000,00 </text:p>
          </table:table-cell>
          <table:table-cell table:formula="of:=+[.F106]-[.D107]+[.E107]" office:value-type="float" office:value="305773.08">
            <text:p>30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26119758">
            <text:p>26119758</text:p>
          </table:table-cell>
          <table:table-cell office:value-type="string">
            <text:p>CAFETALERA AQUIARES S.A.</text:p>
          </table:table-cell>
          <table:table-cell/>
          <table:table-cell office:value-type="float" office:value="30000">
            <text:p>30.000,00 </text:p>
          </table:table-cell>
          <table:table-cell table:formula="of:=+[.F107]-[.D108]+[.E108]" office:value-type="float" office:value="335773.08">
            <text:p>3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15217065">
            <text:p>15217065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08]-[.D109]+[.E109]" office:value-type="float" office:value="375773.08">
            <text:p>37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23">
            <text:p>23/10/2020</text:p>
          </table:table-cell>
          <table:table-cell office:value-type="float" office:value="16101911">
            <text:p>1610191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109]-[.D110]+[.E110]" office:value-type="float" office:value="425773.08">
            <text:p>42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59">
            <text:p>1224159</text:p>
          </table:table-cell>
          <table:table-cell office:value-type="string">
            <text:p>DIMO COMPUTACION S.A.</text:p>
          </table:table-cell>
          <table:table-cell/>
          <table:table-cell office:value-type="float" office:value="10000">
            <text:p>10.000,00 </text:p>
          </table:table-cell>
          <table:table-cell table:formula="of:=+[.F110]-[.D111]+[.E111]" office:value-type="float" office:value="435773.08">
            <text:p>4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0">
            <text:p>1224160</text:p>
          </table:table-cell>
          <table:table-cell office:value-type="string">
            <text:p>MARTIN GARRO DIAZ</text:p>
          </table:table-cell>
          <table:table-cell/>
          <table:table-cell office:value-type="float" office:value="10000">
            <text:p>10.000,00 </text:p>
          </table:table-cell>
          <table:table-cell table:formula="of:=+[.F111]-[.D112]+[.E112]" office:value-type="float" office:value="445773.08">
            <text:p>44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1">
            <text:p>1224161</text:p>
          </table:table-cell>
          <table:table-cell office:value-type="string">
            <text:p>YENDRY MONTERO CASCANTE</text:p>
          </table:table-cell>
          <table:table-cell/>
          <table:table-cell office:value-type="float" office:value="20000">
            <text:p>20.000,00 </text:p>
          </table:table-cell>
          <table:table-cell table:formula="of:=+[.F112]-[.D113]+[.E113]" office:value-type="float" office:value="465773.08">
            <text:p>46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2">
            <text:p>1224162</text:p>
          </table:table-cell>
          <table:table-cell office:value-type="string">
            <text:p>LUIS CAHVES MUÑOZ</text:p>
          </table:table-cell>
          <table:table-cell/>
          <table:table-cell office:value-type="float" office:value="30000">
            <text:p>30.000,00 </text:p>
          </table:table-cell>
          <table:table-cell table:formula="of:=+[.F113]-[.D114]+[.E114]" office:value-type="float" office:value="495773.08">
            <text:p>49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224163">
            <text:p>1224163</text:p>
          </table:table-cell>
          <table:table-cell office:value-type="string">
            <text:p>FAMILIA OCHO OCHO OCHO S.A.</text:p>
          </table:table-cell>
          <table:table-cell/>
          <table:table-cell office:value-type="float" office:value="40000">
            <text:p>40.000,00 </text:p>
          </table:table-cell>
          <table:table-cell table:formula="of:=+[.F114]-[.D115]+[.E115]" office:value-type="float" office:value="535773.08">
            <text:p>535.77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15">
            <text:p>15/10/2020</text:p>
          </table:table-cell>
          <table:table-cell office:value-type="float" office:value="1543">
            <text:p>1543</text:p>
          </table:table-cell>
          <table:table-cell office:value-type="string">
            <text:p>LUCRECIA BUCHANAN RIVERA (GASTOS DIVERSOS)</text:p>
          </table:table-cell>
          <table:table-cell office:value-type="float" office:value="183442.97">
            <text:p>183.442,97 </text:p>
          </table:table-cell>
          <table:table-cell/>
          <table:table-cell table:formula="of:=+[.F115]-[.D116]+[.E116]" office:value-type="float" office:value="352330.11">
            <text:p>352.330,1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1544">
            <text:p>1544</text:p>
          </table:table-cell>
          <table:table-cell office:value-type="string">
            <text:p>LUCRECIA BUCHANAN RIVERA (GASTOS DIVERSOS)</text:p>
          </table:table-cell>
          <table:table-cell office:value-type="float" office:value="271367.49">
            <text:p>271.367,49 </text:p>
          </table:table-cell>
          <table:table-cell/>
          <table:table-cell table:formula="of:=+[.F116]-[.D117]+[.E117]" office:value-type="float" office:value="80962.62">
            <text:p>80.962,62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71093918">
            <text:p>71093918</text:p>
          </table:table-cell>
          <table:table-cell office:value-type="string">
            <text:p>ICETEL-2556-6883</text:p>
          </table:table-cell>
          <table:table-cell office:value-type="float" office:value="17303.71">
            <text:p>17.303,71 </text:p>
          </table:table-cell>
          <table:table-cell/>
          <table:table-cell table:formula="of:=+[.F117]-[.D118]+[.E118]" office:value-type="float" office:value="63658.91">
            <text:p>63.65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0-30">
            <text:p>30/10/2020</text:p>
          </table:table-cell>
          <table:table-cell office:value-type="float" office:value="71155380">
            <text:p>71155380</text:p>
          </table:table-cell>
          <table:table-cell office:value-type="string">
            <text:p>ICELEC-LOCALIZACION 041381001250</text:p>
          </table:table-cell>
          <table:table-cell office:value-type="float" office:value="51930">
            <text:p>51.930,00 </text:p>
          </table:table-cell>
          <table:table-cell/>
          <table:table-cell table:formula="of:=+[.F118]-[.D119]+[.E119]" office:value-type="float" office:value="11728.91">
            <text:p>1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02">
            <text:p>02/11/2020</text:p>
          </table:table-cell>
          <table:table-cell office:value-type="float" office:value="10217678">
            <text:p>10217678</text:p>
          </table:table-cell>
          <table:table-cell office:value-type="string">
            <text:p>SOINED SOLUCIONES INNOVADORAS PARA LA EDUCACION</text:p>
          </table:table-cell>
          <table:table-cell/>
          <table:table-cell office:value-type="float" office:value="150000">
            <text:p>150.000,00 </text:p>
          </table:table-cell>
          <table:table-cell table:formula="of:=+[.F119]-[.D120]+[.E120]" office:value-type="float" office:value="161728.91">
            <text:p>16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09">
            <text:p>09/11/2020</text:p>
          </table:table-cell>
          <table:table-cell office:value-type="float" office:value="1224842">
            <text:p>1224842</text:p>
          </table:table-cell>
          <table:table-cell office:value-type="string">
            <text:p>MIGUEL CHAVARRIA PANIAGUA</text:p>
          </table:table-cell>
          <table:table-cell/>
          <table:table-cell office:value-type="float" office:value="15000">
            <text:p>15.000,00 </text:p>
          </table:table-cell>
          <table:table-cell table:formula="of:=+[.F120]-[.D121]+[.E121]" office:value-type="float" office:value="176728.91">
            <text:p>176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09">
            <text:p>09/11/2020</text:p>
          </table:table-cell>
          <table:table-cell office:value-type="float" office:value="1224843">
            <text:p>1224843</text:p>
          </table:table-cell>
          <table:table-cell office:value-type="string">
            <text:p>DANIA SOLANO ROMERO</text:p>
          </table:table-cell>
          <table:table-cell/>
          <table:table-cell office:value-type="float" office:value="15000">
            <text:p>15.000,00 </text:p>
          </table:table-cell>
          <table:table-cell table:formula="of:=+[.F121]-[.D122]+[.E122]" office:value-type="float" office:value="191728.91">
            <text:p>19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2">
            <text:p>12/11/2020</text:p>
          </table:table-cell>
          <table:table-cell office:value-type="float" office:value="94626493">
            <text:p>94626493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122]-[.D123]+[.E123]" office:value-type="float" office:value="221728.91">
            <text:p>2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3">
            <text:p>13/11/2020</text:p>
          </table:table-cell>
          <table:table-cell office:value-type="float" office:value="1225282">
            <text:p>1225282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+[.F123]-[.D124]+[.E124]" office:value-type="float" office:value="281728.91">
            <text:p>28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24">
            <text:p>24/11/2020</text:p>
          </table:table-cell>
          <table:table-cell office:value-type="float" office:value="15215355">
            <text:p>15215355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24]-[.D125]+[.E125]" office:value-type="float" office:value="321728.91">
            <text:p>3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27">
            <text:p>27/11/2020</text:p>
          </table:table-cell>
          <table:table-cell office:value-type="float" office:value="1226425">
            <text:p>1226425</text:p>
          </table:table-cell>
          <table:table-cell office:value-type="string">
            <text:p>DONACION CONSEJO MUNICIPAL</text:p>
          </table:table-cell>
          <table:table-cell/>
          <table:table-cell office:value-type="float" office:value="900000">
            <text:p>900.000,00 </text:p>
          </table:table-cell>
          <table:table-cell table:formula="of:=+[.F125]-[.D126]+[.E126]" office:value-type="float" office:value="1221728.91">
            <text:p>1.2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6">
            <text:p>16/11/2020</text:p>
          </table:table-cell>
          <table:table-cell office:value-type="float" office:value="1545">
            <text:p>1545</text:p>
          </table:table-cell>
          <table:table-cell office:value-type="string">
            <text:p>nulo</text:p>
          </table:table-cell>
          <table:table-cell table:number-columns-repeated="2"/>
          <table:table-cell table:formula="of:=+[.F126]-[.D127]+[.E127]" office:value-type="float" office:value="1221728.91">
            <text:p>1.221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16">
            <text:p>16/11/2020</text:p>
          </table:table-cell>
          <table:table-cell office:value-type="float" office:value="1546">
            <text:p>1546</text:p>
          </table:table-cell>
          <table:table-cell office:value-type="string">
            <text:p>WILLIAM AGUILAR </text:p>
          </table:table-cell>
          <table:table-cell office:value-type="float" office:value="85000">
            <text:p>85.000,00 </text:p>
          </table:table-cell>
          <table:table-cell/>
          <table:table-cell table:formula="of:=+[.F127]-[.D128]+[.E128]" office:value-type="float" office:value="1136728.91">
            <text:p>1.136.728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11-27">
            <text:p>27/11/2020</text:p>
          </table:table-cell>
          <table:table-cell office:value-type="float" office:value="1547">
            <text:p>1547</text:p>
          </table:table-cell>
          <table:table-cell office:value-type="string">
            <text:p>LUCRECIA BUCHANAN RIVERA (GASTOS DIVERSOS)</text:p>
          </table:table-cell>
          <table:table-cell office:value-type="float" office:value="818973.75">
            <text:p>818.973,75 </text:p>
          </table:table-cell>
          <table:table-cell/>
          <table:table-cell table:formula="of:=+[.F128]-[.D129]+[.E12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9]-[.D130]+[.E13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0]-[.D131]+[.E13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1]-[.D132]+[.E13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2]-[.D133]+[.E13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3]-[.D134]+[.E13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4]-[.D135]+[.E13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5]-[.D136]+[.E13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6]-[.D137]+[.E13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7]-[.D138]+[.E13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8]-[.D139]+[.E13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9]-[.D140]+[.E14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0]-[.D141]+[.E14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1]-[.D142]+[.E14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2]-[.D143]+[.E14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3]-[.D144]+[.E14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4]-[.D145]+[.E14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5]-[.D146]+[.E14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6]-[.D147]+[.E14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7]-[.D148]+[.E14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8]-[.D149]+[.E14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9]-[.D150]+[.E15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0]-[.D151]+[.E15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1]-[.D152]+[.E15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2]-[.D153]+[.E15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3]-[.D154]+[.E15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4]-[.D155]+[.E15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5]-[.D156]+[.E15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6]-[.D157]+[.E15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7]-[.D158]+[.E15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8]-[.D159]+[.E15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9]-[.D160]+[.E16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0]-[.D161]+[.E16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1]-[.D162]+[.E16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2]-[.D163]+[.E16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3]-[.D164]+[.E16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4]-[.D165]+[.E16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5]-[.D166]+[.E16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6]-[.D167]+[.E16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7]-[.D168]+[.E16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8]-[.D169]+[.E16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9]-[.D170]+[.E17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0]-[.D171]+[.E17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1]-[.D172]+[.E17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2]-[.D173]+[.E17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3]-[.D174]+[.E17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4]-[.D175]+[.E17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5]-[.D176]+[.E17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6]-[.D177]+[.E17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7]-[.D178]+[.E17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8]-[.D179]+[.E17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9]-[.D180]+[.E18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0]-[.D181]+[.E18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1]-[.D182]+[.E18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2]-[.D183]+[.E18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3]-[.D184]+[.E18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4]-[.D185]+[.E18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5]-[.D186]+[.E18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6]-[.D187]+[.E18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7]-[.D188]+[.E18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8]-[.D189]+[.E18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9]-[.D190]+[.E19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0]-[.D191]+[.E19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/>
          <table:table-cell table:number-columns-repeated="2"/>
          <table:table-cell table:formula="of:=+[.F191]-[.D192]+[.E19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2]-[.D193]+[.E19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3]-[.D194]+[.E19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4]-[.D195]+[.E19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5]-[.D196]+[.E19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6]-[.D197]+[.E19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7]-[.D198]+[.E19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8]-[.D199]+[.E19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9]-[.D200]+[.E20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0]-[.D201]+[.E20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1]-[.D202]+[.E20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2]-[.D203]+[.E20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3]-[.D204]+[.E20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4]-[.D205]+[.E20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5]-[.D206]+[.E20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6]-[.D207]+[.E20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7]-[.D208]+[.E20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8]-[.D209]+[.E20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9]-[.D210]+[.E21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0]-[.D211]+[.E21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1]-[.D212]+[.E21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2]-[.D213]+[.E21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3]-[.D214]+[.E21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4]-[.D215]+[.E21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5]-[.D216]+[.E21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6]-[.D217]+[.E21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7]-[.D218]+[.E21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8]-[.D219]+[.E21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9]-[.D220]+[.E22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0]-[.D221]+[.E22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1]-[.D222]+[.E22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/>
          <table:table-cell table:style-name="ce15"/>
          <table:table-cell table:number-columns-repeated="2"/>
          <table:table-cell table:formula="of:=+[.F222]-[.D223]+[.E22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3]-[.D224]+[.E22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4]-[.D225]+[.E22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5]-[.D226]+[.E22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6]-[.D227]+[.E22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7]-[.D228]+[.E22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8]-[.D229]+[.E22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9]-[.D230]+[.E23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0]-[.D231]+[.E23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1]-[.D232]+[.E23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2]-[.D233]+[.E23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3]-[.D234]+[.E23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4]-[.D235]+[.E23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5]-[.D236]+[.E236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6]-[.D237]+[.E237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7]-[.D238]+[.E238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8]-[.D239]+[.E239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9]-[.D240]+[.E240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0]-[.D241]+[.E241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1]-[.D242]+[.E242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2]-[.D243]+[.E243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3]-[.D244]+[.E244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4]-[.D245]+[.E245]" office:value-type="float" office:value="317755.16">
            <text:p>317.755,16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5]-[.D246]+[.E246]" office:value-type="float" office:value="317755.16">
            <text:p>317.755,16 </text:p>
          </table:table-cell>
          <table:table-cell table:number-columns-repeated="1018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bro de caja " table:style-name="ta4" table:print="false">
        <office:forms form:automatic-focus="false" form:apply-design-mode="false"/>
        <table:table-column table:style-name="co4" table:default-cell-style-name="ce9"/>
        <table:table-column table:style-name="co9" table:default-cell-style-name="ce9"/>
        <table:table-column table:style-name="co5" table:default-cell-style-name="ce9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4" table:number-columns-repeated="1018" table:default-cell-style-name="ce9"/>
        <table:table-row table:style-name="ro2">
          <table:table-cell table:number-columns-repeated="2"/>
          <table:table-cell table:style-name="ce10" office:value-type="string">
            <text:p>LIBRO DE CAJ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Fecha</text:p>
          </table:table-cell>
          <table:table-cell table:style-name="ce24" office:value-type="string">
            <text:p>Documento </text:p>
          </table:table-cell>
          <table:table-cell table:style-name="ce24" office:value-type="string">
            <text:p>Descripción</text:p>
          </table:table-cell>
          <table:table-cell table:style-name="ce55" office:value-type="string" office:string-value="Ingresos a caja">
            <text:p>Ingresos a caja </text:p>
          </table:table-cell>
          <table:table-cell table:style-name="ce55" office:value-type="string" office:string-value="Pagos fac">
            <text:p>Pagos fac </text:p>
          </table:table-cell>
          <table:table-cell table:style-name="ce55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style-name="ce25" table:number-columns-repeated="2"/>
          <table:table-cell table:style-name="ce25" office:value-type="string">
            <text:p>Saldo al 31 de diciembre 2019</text:p>
          </table:table-cell>
          <table:table-cell table:style-name="ce56" table:number-columns-repeated="2"/>
          <table:table-cell table:style-name="ce56" office:value-type="float" office:value="5654.71">
            <text:p>5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15">
            <text:p>15/01/2020</text:p>
          </table:table-cell>
          <table:table-cell table:style-name="ce37" office:value-type="float" office:value="1525">
            <text:p>1525</text:p>
          </table:table-cell>
          <table:table-cell table:style-name="ce48" office:value-type="string">
            <text:p>LUCRECIA BUCHANAN RIVERA-GASTOS DIVERSOS</text:p>
          </table:table-cell>
          <table:table-cell table:style-name="ce57" office:value-type="float" office:value="175000">
            <text:p>175.000,00 </text:p>
          </table:table-cell>
          <table:table-cell table:style-name="ce57"/>
          <table:table-cell table:style-name="ce57" table:formula="of:=+[.F5]+[.D6]-[.E6]" office:value-type="float" office:value="180654.71">
            <text:p>1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15">
            <text:p>15/01/2020</text:p>
          </table:table-cell>
          <table:table-cell table:style-name="ce34" office:value-type="string">
            <text:p>SIN COMPROB</text:p>
          </table:table-cell>
          <table:table-cell table:style-name="ce34" office:value-type="string">
            <text:p>RECONOCIMIENTO LUCRECIA BUCHANAN RIVERA-PRIMERA QUINCENA ENERO</text:p>
          </table:table-cell>
          <table:table-cell table:style-name="ce57"/>
          <table:table-cell table:style-name="ce66" office:value-type="float" office:value="100000">
            <text:p>100.000,00</text:p>
          </table:table-cell>
          <table:table-cell table:style-name="ce57" table:formula="of:=+[.F6]+[.D7]-[.E7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15">
            <text:p>15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WILLIAM AGUILAR-PRIMERA QUINCENA ENERO</text:p>
          </table:table-cell>
          <table:table-cell table:style-name="ce57"/>
          <table:table-cell table:style-name="ce66" office:value-type="float" office:value="75000">
            <text:p>75.000,00</text:p>
          </table:table-cell>
          <table:table-cell table:style-name="ce57" table:formula="of:=+[.F7]+[.D8]-[.E8]" office:value-type="float" office:value="5654.70999999999">
            <text:p>5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9" office:value-type="float" office:value="1527">
            <text:p>1527</text:p>
          </table:table-cell>
          <table:table-cell table:style-name="ce38" office:value-type="string">
            <text:p>LUCRECIA BUCHANAN RIVERA-GASTOS DIVERSOS</text:p>
          </table:table-cell>
          <table:table-cell table:style-name="ce58" office:value-type="float" office:value="406267.77">
            <text:p>406.267,77 </text:p>
          </table:table-cell>
          <table:table-cell table:style-name="ce66"/>
          <table:table-cell table:style-name="ce57" table:formula="of:=+[.F8]+[.D9]-[.E9]" office:value-type="float" office:value="411922.48">
            <text:p>411.922,48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float" office:value="202001">
            <text:p>202001</text:p>
          </table:table-cell>
          <table:table-cell table:style-name="ce34" office:value-type="string">
            <text:p>ICE-TEL2557-7883-DICIEMBRE</text:p>
          </table:table-cell>
          <table:table-cell table:style-name="ce57"/>
          <table:table-cell table:style-name="ce66" office:value-type="float" office:value="23737.77">
            <text:p>23.737,77</text:p>
          </table:table-cell>
          <table:table-cell table:style-name="ce57" table:formula="of:=+[.F9]+[.D10]-[.E10]" office:value-type="float" office:value="388184.71">
            <text:p>388.18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string">
            <text:p>2001105742-2</text:p>
          </table:table-cell>
          <table:table-cell table:style-name="ce38" office:value-type="string">
            <text:p>ICE-ELECTRICIDAD-ENERO</text:p>
          </table:table-cell>
          <table:table-cell table:style-name="ce58"/>
          <table:table-cell table:style-name="ce60" office:value-type="float" office:value="55030">
            <text:p>55.030,00</text:p>
          </table:table-cell>
          <table:table-cell table:style-name="ce57" table:formula="of:=+[.F10]+[.D11]-[.E11]" office:value-type="float" office:value="333154.71">
            <text:p>333.1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7"/>
          <table:table-cell table:style-name="ce66" office:value-type="float" office:value="50000">
            <text:p>50.000,00</text:p>
          </table:table-cell>
          <table:table-cell table:style-name="ce57" table:formula="of:=+[.F11]+[.D12]-[.E12]" office:value-type="float" office:value="283154.71">
            <text:p>283.1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SEGUNDA QUINCENA ENERO</text:p>
          </table:table-cell>
          <table:table-cell table:style-name="ce58"/>
          <table:table-cell table:style-name="ce66" office:value-type="float" office:value="202500">
            <text:p>202.500,00</text:p>
          </table:table-cell>
          <table:table-cell table:style-name="ce57" table:formula="of:=+[.F12]+[.D13]-[.E13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ENERO</text:p>
          </table:table-cell>
          <table:table-cell table:style-name="ce58"/>
          <table:table-cell table:style-name="ce60" office:value-type="float" office:value="75000">
            <text:p>75.000,00</text:p>
          </table:table-cell>
          <table:table-cell table:style-name="ce57" table:formula="of:=+[.F13]+[.D14]-[.E14]" office:value-type="float" office:value="5654.70999999996">
            <text:p>5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2-28">
            <text:p>28/02/2020</text:p>
          </table:table-cell>
          <table:table-cell table:style-name="ce39" office:value-type="float" office:value="1529">
            <text:p>1529</text:p>
          </table:table-cell>
          <table:table-cell table:style-name="ce34" office:value-type="string">
            <text:p>LUCRECIA BUCHANAN RIVERA-GASTOS DIVERSOS</text:p>
          </table:table-cell>
          <table:table-cell table:style-name="ce58" office:value-type="float" office:value="247357.41">
            <text:p>247.357,41 </text:p>
          </table:table-cell>
          <table:table-cell table:style-name="ce66"/>
          <table:table-cell table:style-name="ce57" table:formula="of:=+[.F14]+[.D15]-[.E15]" office:value-type="float" office:value="253012.12">
            <text:p>253.012,12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40" office:value-type="float" office:value="202002">
            <text:p>202002</text:p>
          </table:table-cell>
          <table:table-cell table:style-name="ce34" office:value-type="string">
            <text:p>ICE-TEL2557-7883-ENERO</text:p>
          </table:table-cell>
          <table:table-cell table:style-name="ce58"/>
          <table:table-cell table:style-name="ce66" office:value-type="float" office:value="22737.41">
            <text:p>22.737,41</text:p>
          </table:table-cell>
          <table:table-cell table:style-name="ce57" table:formula="of:=+[.F15]+[.D16]-[.E16]" office:value-type="float" office:value="230274.71">
            <text:p>230.27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40" office:value-type="string">
            <text:p>2002243149-3</text:p>
          </table:table-cell>
          <table:table-cell table:style-name="ce38" office:value-type="string">
            <text:p>ICE-ELECTRICIDAD-FEBRERO</text:p>
          </table:table-cell>
          <table:table-cell table:style-name="ce58"/>
          <table:table-cell table:style-name="ce66" office:value-type="float" office:value="48370">
            <text:p>48.370,00</text:p>
          </table:table-cell>
          <table:table-cell table:style-name="ce57" table:formula="of:=+[.F16]+[.D17]-[.E17]" office:value-type="float" office:value="181904.71">
            <text:p>181.90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60" office:value-type="float" office:value="50000">
            <text:p>50.000,00</text:p>
          </table:table-cell>
          <table:table-cell table:style-name="ce57" table:formula="of:=+[.F17]+[.D18]-[.E18]" office:value-type="float" office:value="131904.71">
            <text:p>131.90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2-28">
            <text:p>28/02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SEGUNDA QUINCENA FEBRERO</text:p>
          </table:table-cell>
          <table:table-cell table:style-name="ce58"/>
          <table:table-cell table:style-name="ce57" office:value-type="float" office:value="126250">
            <text:p>126.250,00 </text:p>
          </table:table-cell>
          <table:table-cell table:style-name="ce57" table:formula="of:=+[.F18]+[.D19]-[.E1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39" office:value-type="float" office:value="1531">
            <text:p>1531</text:p>
          </table:table-cell>
          <table:table-cell table:style-name="ce34" office:value-type="string">
            <text:p>LUCRECIA BUCHANAN RIVERA-GASTOS DIVERSOS</text:p>
          </table:table-cell>
          <table:table-cell table:style-name="ce58" office:value-type="float" office:value="415000">
            <text:p>415.000,00 </text:p>
          </table:table-cell>
          <table:table-cell table:style-name="ce66"/>
          <table:table-cell table:style-name="ce57" table:formula="of:=+[.F19]+[.D20]-[.E20]" office:value-type="float" office:value="420654.71">
            <text:p>42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PRIMERA QUINCENA MARZO</text:p>
          </table:table-cell>
          <table:table-cell table:style-name="ce58"/>
          <table:table-cell table:style-name="ce66" office:value-type="float" office:value="115000">
            <text:p>115.000,00</text:p>
          </table:table-cell>
          <table:table-cell table:style-name="ce57" table:formula="of:=+[.F20]+[.D21]-[.E21]" office:value-type="float" office:value="305654.71">
            <text:p>30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MARIO MATA-CONSTRUCCION MALLA</text:p>
          </table:table-cell>
          <table:table-cell table:style-name="ce58"/>
          <table:table-cell table:style-name="ce66" office:value-type="float" office:value="300000">
            <text:p>300.000,00</text:p>
          </table:table-cell>
          <table:table-cell table:style-name="ce57" table:formula="of:=+[.F21]+[.D22]-[.E22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39" office:value-type="float" office:value="1533">
            <text:p>1533</text:p>
          </table:table-cell>
          <table:table-cell table:style-name="ce34" office:value-type="string">
            <text:p>LUCRECIA BUCHANAN RIVERA-GASTOS DIVERSOS</text:p>
          </table:table-cell>
          <table:table-cell table:style-name="ce58" office:value-type="float" office:value="250000">
            <text:p>250.000,00 </text:p>
          </table:table-cell>
          <table:table-cell table:style-name="ce66"/>
          <table:table-cell table:style-name="ce57" table:formula="of:=+[.F22]+[.D23]-[.E23]" office:value-type="float" office:value="255654.71">
            <text:p>25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41" office:value-type="string">
            <text:p>SIN COMPROB</text:p>
          </table:table-cell>
          <table:table-cell table:style-name="ce34" office:value-type="string">
            <text:p>RECONOCIMIENTO LUCRECIA BUCHANAN RIVERA-SEGUNDA QUINCENA MARZO</text:p>
          </table:table-cell>
          <table:table-cell table:style-name="ce58"/>
          <table:table-cell table:style-name="ce60" office:value-type="float" office:value="115000">
            <text:p>115.000,00</text:p>
          </table:table-cell>
          <table:table-cell table:style-name="ce57" table:formula="of:=+[.F23]+[.D24]-[.E24]" office:value-type="float" office:value="140654.71">
            <text:p>140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3-30">
            <text:p>30/03/2020</text:p>
          </table:table-cell>
          <table:table-cell table:style-name="ce42" office:value-type="string">
            <text:p>SIN COMPROB</text:p>
          </table:table-cell>
          <table:table-cell table:style-name="ce34" office:value-type="string">
            <text:p>RECOPNOCIEMIENTO WILLIAM AGUILAR-SEGUNDA QUINCENA MARZO</text:p>
          </table:table-cell>
          <table:table-cell table:style-name="ce58"/>
          <table:table-cell table:style-name="ce60" office:value-type="float" office:value="85000">
            <text:p>85.000,00</text:p>
          </table:table-cell>
          <table:table-cell table:style-name="ce57" table:formula="of:=+[.F24]+[.D25]-[.E25]" office:value-type="float" office:value="55654.71">
            <text:p>5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60" office:value-type="float" office:value="50000">
            <text:p>50.000,00</text:p>
          </table:table-cell>
          <table:table-cell table:style-name="ce57" table:formula="of:=+[.F25]+[.D26]-[.E2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4">
            <text:p>14/04/2020</text:p>
          </table:table-cell>
          <table:table-cell table:style-name="ce39" office:value-type="float" office:value="1534">
            <text:p>1534</text:p>
          </table:table-cell>
          <table:table-cell table:style-name="ce38" office:value-type="string">
            <text:p>LUCRECIA BUCHANAN RIVERA-GASTOS DIVERSOS</text:p>
          </table:table-cell>
          <table:table-cell table:style-name="ce57" office:value-type="float" office:value="230000">
            <text:p>230.000,00 </text:p>
          </table:table-cell>
          <table:table-cell table:style-name="ce60"/>
          <table:table-cell table:style-name="ce57" table:formula="of:=+[.F26]+[.D27]-[.E27]" office:value-type="float" office:value="235654.71">
            <text:p>23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1" office:value-type="string">
            <text:p>SIN COMPROB</text:p>
          </table:table-cell>
          <table:table-cell table:style-name="ce34" office:value-type="string">
            <text:p>RECONOCIMIENTO LUCRECIA BUCHANAN RIVERA-PRIMERA QUINCENA ABRIL</text:p>
          </table:table-cell>
          <table:table-cell table:style-name="ce57"/>
          <table:table-cell table:style-name="ce60" office:value-type="float" office:value="115000">
            <text:p>115.000,00</text:p>
          </table:table-cell>
          <table:table-cell table:style-name="ce57" table:formula="of:=+[.F27]+[.D28]-[.E28]" office:value-type="float" office:value="120654.71">
            <text:p>12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2" office:value-type="string">
            <text:p>SIN COMPROB</text:p>
          </table:table-cell>
          <table:table-cell table:style-name="ce34" office:value-type="string">
            <text:p>RECOPNOCIEMIENTO WILLIAM AGUILAR-PRIMERA QUINCENA ABRIL</text:p>
          </table:table-cell>
          <table:table-cell table:style-name="ce58"/>
          <table:table-cell table:style-name="ce66" office:value-type="float" office:value="85000">
            <text:p>85.000,00</text:p>
          </table:table-cell>
          <table:table-cell table:style-name="ce57" table:formula="of:=+[.F28]+[.D29]-[.E29]" office:value-type="float" office:value="35654.71">
            <text:p>3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SERVICIOS DE JARDINERIA</text:p>
          </table:table-cell>
          <table:table-cell table:style-name="ce58"/>
          <table:table-cell table:style-name="ce66" office:value-type="float" office:value="30000">
            <text:p>30.000,00</text:p>
          </table:table-cell>
          <table:table-cell table:style-name="ce57" table:formula="of:=+[.F29]+[.D30]-[.E3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39" office:value-type="float" office:value="1535">
            <text:p>1535</text:p>
          </table:table-cell>
          <table:table-cell table:style-name="ce38" office:value-type="string">
            <text:p>LUCRECIA BUCHANAN RIVERA-GASTOS DIVERSOS</text:p>
          </table:table-cell>
          <table:table-cell table:style-name="ce58" office:value-type="float" office:value="339503.14">
            <text:p>339.503,14 </text:p>
          </table:table-cell>
          <table:table-cell table:style-name="ce66"/>
          <table:table-cell table:style-name="ce57" table:formula="of:=+[.F30]+[.D31]-[.E31]" office:value-type="float" office:value="345157.85">
            <text:p>345.157,85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40" office:value-type="float" office:value="202004">
            <text:p>202004</text:p>
          </table:table-cell>
          <table:table-cell table:style-name="ce34" office:value-type="string">
            <text:p>ICE-TEL2557-7883-MARZO</text:p>
          </table:table-cell>
          <table:table-cell table:style-name="ce58"/>
          <table:table-cell table:style-name="ce66" office:value-type="float" office:value="25528.14">
            <text:p>25.528,14</text:p>
          </table:table-cell>
          <table:table-cell table:style-name="ce57" table:formula="of:=+[.F31]+[.D32]-[.E32]" office:value-type="float" office:value="319629.71">
            <text:p>319.62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40" office:value-type="string">
            <text:p>2001108016-2</text:p>
          </table:table-cell>
          <table:table-cell table:style-name="ce38" office:value-type="string">
            <text:p>ICE-ELECTRICIDAD-ABRIL</text:p>
          </table:table-cell>
          <table:table-cell table:style-name="ce58"/>
          <table:table-cell table:style-name="ce66" office:value-type="float" office:value="56475">
            <text:p>56.475,00</text:p>
          </table:table-cell>
          <table:table-cell table:style-name="ce57" table:formula="of:=+[.F32]+[.D33]-[.E3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57" office:value-type="float" office:value="50000">
            <text:p>50.000,00 </text:p>
          </table:table-cell>
          <table:table-cell table:style-name="ce57" table:formula="of:=+[.F33]+[.D34]-[.E3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ABRIL</text:p>
          </table:table-cell>
          <table:table-cell table:style-name="ce57"/>
          <table:table-cell table:style-name="ce57" office:value-type="float" office:value="122500">
            <text:p>122.500,00 </text:p>
          </table:table-cell>
          <table:table-cell table:style-name="ce57" table:formula="of:=+[.F34]+[.D35]-[.E3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ABRIL</text:p>
          </table:table-cell>
          <table:table-cell table:style-name="ce58"/>
          <table:table-cell table:style-name="ce57" office:value-type="float" office:value="85000">
            <text:p>85.000,00 </text:p>
          </table:table-cell>
          <table:table-cell table:style-name="ce57" table:formula="of:=+[.F35]+[.D36]-[.E3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4">
            <text:p>14/05/2020</text:p>
          </table:table-cell>
          <table:table-cell table:style-name="ce39" office:value-type="float" office:value="1536">
            <text:p>1536</text:p>
          </table:table-cell>
          <table:table-cell table:style-name="ce49" office:value-type="string">
            <text:p>LUCRECIA BUCHANAN RIVERA-GASTOS DIVERSOS</text:p>
          </table:table-cell>
          <table:table-cell table:style-name="ce58" office:value-type="float" office:value="200000">
            <text:p>200.000,00 </text:p>
          </table:table-cell>
          <table:table-cell table:style-name="ce57"/>
          <table:table-cell table:style-name="ce57" table:formula="of:=+[.F36]+[.D37]-[.E37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5">
            <text:p>15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PRIMERA QUINCENA MAYO</text:p>
          </table:table-cell>
          <table:table-cell table:style-name="ce58"/>
          <table:table-cell table:style-name="ce57" office:value-type="float" office:value="115000">
            <text:p>115.000,00 </text:p>
          </table:table-cell>
          <table:table-cell table:style-name="ce57" table:formula="of:=+[.F37]+[.D38]-[.E38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5">
            <text:p>15/05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PRIMERA QUINCENA MAYO</text:p>
          </table:table-cell>
          <table:table-cell table:style-name="ce58"/>
          <table:table-cell table:style-name="ce58" office:value-type="float" office:value="85000">
            <text:p>85.000,00 </text:p>
          </table:table-cell>
          <table:table-cell table:style-name="ce57" table:formula="of:=+[.F38]+[.D39]-[.E3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8">
            <text:p>28/05/2020</text:p>
          </table:table-cell>
          <table:table-cell table:style-name="ce39" office:value-type="float" office:value="1537">
            <text:p>1537</text:p>
          </table:table-cell>
          <table:table-cell table:style-name="ce49" office:value-type="string">
            <text:p>LUCRECIA BUCHANAN RIVERA-GASTOS DIVERSOS</text:p>
          </table:table-cell>
          <table:table-cell table:style-name="ce58" office:value-type="float" office:value="314041.74">
            <text:p>314.041,74 </text:p>
          </table:table-cell>
          <table:table-cell table:style-name="ce58"/>
          <table:table-cell table:style-name="ce57" table:formula="of:=+[.F39]+[.D40]-[.E40]" office:value-type="float" office:value="319696.45">
            <text:p>319.696,45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float" office:value="46274759">
            <text:p>46274759</text:p>
          </table:table-cell>
          <table:table-cell table:style-name="ce34" office:value-type="string">
            <text:p>ICE-TEL2557-7883-ABRIL</text:p>
          </table:table-cell>
          <table:table-cell table:style-name="ce58"/>
          <table:table-cell table:style-name="ce58" office:value-type="float" office:value="24151.74">
            <text:p>24.151,74 </text:p>
          </table:table-cell>
          <table:table-cell table:style-name="ce57" table:formula="of:=+[.F40]+[.D41]-[.E41]" office:value-type="float" office:value="295544.71">
            <text:p>295.54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3" office:value-type="float" office:value="20054903000">
            <text:p>20054903000</text:p>
          </table:table-cell>
          <table:table-cell table:style-name="ce38" office:value-type="string">
            <text:p>ICE-ELECTRICIDAD-MAYO</text:p>
          </table:table-cell>
          <table:table-cell table:style-name="ce58"/>
          <table:table-cell table:style-name="ce58" office:value-type="float" office:value="47390">
            <text:p>47.390,00 </text:p>
          </table:table-cell>
          <table:table-cell table:style-name="ce57" table:formula="of:=+[.F41]+[.D42]-[.E42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58" office:value-type="float" office:value="35000">
            <text:p>35.000,00 </text:p>
          </table:table-cell>
          <table:table-cell table:style-name="ce57" table:formula="of:=+[.F42]+[.D43]-[.E43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MAYO</text:p>
          </table:table-cell>
          <table:table-cell table:style-name="ce57"/>
          <table:table-cell table:style-name="ce75" office:value-type="float" office:value="122500">
            <text:p>122.500,00 </text:p>
          </table:table-cell>
          <table:table-cell table:style-name="ce57" table:formula="of:=+[.F43]+[.D44]-[.E44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MAYO</text:p>
          </table:table-cell>
          <table:table-cell table:style-name="ce59"/>
          <table:table-cell table:style-name="ce76" office:value-type="float" office:value="85000">
            <text:p>85.000,00 </text:p>
          </table:table-cell>
          <table:table-cell table:style-name="ce57" table:formula="of:=+[.F44]+[.D45]-[.E45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6-15">
            <text:p>15/06/2020</text:p>
          </table:table-cell>
          <table:table-cell table:style-name="ce39" office:value-type="float" office:value="1538">
            <text:p>1538</text:p>
          </table:table-cell>
          <table:table-cell table:style-name="ce49" office:value-type="string">
            <text:p>LUCRECIA BUCHANAN RIVERA-GASTOS DIVERSOS</text:p>
          </table:table-cell>
          <table:table-cell table:style-name="ce59" office:value-type="float" office:value="200000">
            <text:p>200.000,00 </text:p>
          </table:table-cell>
          <table:table-cell table:style-name="ce62"/>
          <table:table-cell table:style-name="ce57" table:formula="of:=+[.F45]+[.D46]-[.E46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6-15">
            <text:p>15/06/2020</text:p>
          </table:table-cell>
          <table:table-cell table:style-name="ce38" office:value-type="string">
            <text:p>SIN COMPROB</text:p>
          </table:table-cell>
          <table:table-cell table:style-name="ce38" office:value-type="string">
            <text:p>RECONOCIMIENTO LUCRECIA BUCHANAN RIVERA-PRIMERA QUINCENA JUNIO</text:p>
          </table:table-cell>
          <table:table-cell table:style-name="ce59"/>
          <table:table-cell table:style-name="ce62" office:value-type="float" office:value="115000">
            <text:p>115.000,00 </text:p>
          </table:table-cell>
          <table:table-cell table:style-name="ce57" table:formula="of:=+[.F46]+[.D47]-[.E47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15">
            <text:p>15/06/2020</text:p>
          </table:table-cell>
          <table:table-cell table:style-name="ce40" office:value-type="string">
            <text:p>SIN COMPROB</text:p>
          </table:table-cell>
          <table:table-cell table:style-name="ce50" office:value-type="string">
            <text:p>RECONOCIMIENTO WILLIAM AGUILAR-PRIMERA QUINCENA JUNIO</text:p>
          </table:table-cell>
          <table:table-cell table:style-name="ce60"/>
          <table:table-cell table:style-name="ce62" office:value-type="float" office:value="85000">
            <text:p>85.000,00 </text:p>
          </table:table-cell>
          <table:table-cell table:style-name="ce57" table:formula="of:=+[.F47]+[.D48]-[.E48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29">
            <text:p>29/06/2020</text:p>
          </table:table-cell>
          <table:table-cell table:style-name="ce39" office:value-type="float" office:value="1539">
            <text:p>1539</text:p>
          </table:table-cell>
          <table:table-cell table:style-name="ce50" office:value-type="string">
            <text:p>LUCRECIA BUCHANAN RIVERA-GASTOS DIVERSOS</text:p>
          </table:table-cell>
          <table:table-cell table:style-name="ce59" office:value-type="float" office:value="322683.84">
            <text:p>322.683,84 </text:p>
          </table:table-cell>
          <table:table-cell table:style-name="ce60"/>
          <table:table-cell table:style-name="ce57" table:formula="of:=+[.F48]+[.D49]-[.E49]" office:value-type="float" office:value="328338.55">
            <text:p>328.338,55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float" office:value="202006">
            <text:p>202006</text:p>
          </table:table-cell>
          <table:table-cell table:style-name="ce34" office:value-type="string">
            <text:p>ICE-TEL2557-7883-MAYO</text:p>
          </table:table-cell>
          <table:table-cell table:style-name="ce59"/>
          <table:table-cell table:style-name="ce66" office:value-type="float" office:value="23848.84">
            <text:p>23.848,84</text:p>
          </table:table-cell>
          <table:table-cell table:style-name="ce57" table:formula="of:=+[.F49]+[.D50]-[.E50]" office:value-type="float" office:value="304489.71">
            <text:p>304.48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2006572139-1</text:p>
          </table:table-cell>
          <table:table-cell table:style-name="ce38" office:value-type="string">
            <text:p>ICE-ELECTRICIDAD-JUNIO</text:p>
          </table:table-cell>
          <table:table-cell table:style-name="ce59"/>
          <table:table-cell table:style-name="ce60" office:value-type="float" office:value="56335">
            <text:p>56.335,00</text:p>
          </table:table-cell>
          <table:table-cell table:style-name="ce57" table:formula="of:=+[.F50]+[.D51]-[.E51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9"/>
          <table:table-cell table:style-name="ce60" office:value-type="float" office:value="35000">
            <text:p>35.000,00</text:p>
          </table:table-cell>
          <table:table-cell table:style-name="ce57" table:formula="of:=+[.F51]+[.D52]-[.E52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JUNIO</text:p>
          </table:table-cell>
          <table:table-cell table:style-name="ce59"/>
          <table:table-cell table:style-name="ce60" office:value-type="float" office:value="122500">
            <text:p>122.500,00</text:p>
          </table:table-cell>
          <table:table-cell table:style-name="ce57" table:formula="of:=+[.F52]+[.D53]-[.E53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JUNIO</text:p>
          </table:table-cell>
          <table:table-cell table:style-name="ce61"/>
          <table:table-cell table:style-name="ce62" office:value-type="float" office:value="85000">
            <text:p>85.000,00 </text:p>
          </table:table-cell>
          <table:table-cell table:style-name="ce57" table:formula="of:=+[.F53]+[.D54]-[.E54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39" office:value-type="float" office:value="1540">
            <text:p>1540</text:p>
          </table:table-cell>
          <table:table-cell table:style-name="ce51" office:value-type="string">
            <text:p>LUCRECIA BUCHANAN RIVERA-GASTOS DIVERSOS</text:p>
          </table:table-cell>
          <table:table-cell table:style-name="ce62" office:value-type="float" office:value="344603.13">
            <text:p>344.603,13 </text:p>
          </table:table-cell>
          <table:table-cell table:style-name="ce66"/>
          <table:table-cell table:style-name="ce57" table:formula="of:=+[.F54]+[.D55]-[.E55]" office:value-type="float" office:value="350257.84">
            <text:p>350.257,84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float" office:value="202007">
            <text:p>202007</text:p>
          </table:table-cell>
          <table:table-cell table:style-name="ce34" office:value-type="string">
            <text:p>ICE-TEL2557-7883-JUNIO</text:p>
          </table:table-cell>
          <table:table-cell table:style-name="ce38"/>
          <table:table-cell table:style-name="ce60" office:value-type="float" office:value="25493.13">
            <text:p>25.493,13</text:p>
          </table:table-cell>
          <table:table-cell table:style-name="ce57" table:formula="of:=+[.F55]+[.D56]-[.E56]" office:value-type="float" office:value="324764.71">
            <text:p>324.76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2007658154-1</text:p>
          </table:table-cell>
          <table:table-cell table:style-name="ce38" office:value-type="string">
            <text:p>ICE-ELECTRICIDAD-JULIO</text:p>
          </table:table-cell>
          <table:table-cell table:style-name="ce62"/>
          <table:table-cell table:style-name="ce60" office:value-type="float" office:value="48485">
            <text:p>48.485,00</text:p>
          </table:table-cell>
          <table:table-cell table:style-name="ce57" table:formula="of:=+[.F56]+[.D57]-[.E57]" office:value-type="float" office:value="276279.71">
            <text:p>276.27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62"/>
          <table:table-cell table:style-name="ce60" office:value-type="float" office:value="35000">
            <text:p>35.000,00</text:p>
          </table:table-cell>
          <table:table-cell table:style-name="ce57" table:formula="of:=+[.F57]+[.D58]-[.E58]" office:value-type="float" office:value="241279.71">
            <text:p>241.27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JULIO</text:p>
          </table:table-cell>
          <table:table-cell table:style-name="ce62"/>
          <table:table-cell table:style-name="ce77" office:value-type="float" office:value="150625">
            <text:p>150.625,00</text:p>
          </table:table-cell>
          <table:table-cell table:style-name="ce57" table:formula="of:=+[.F58]+[.D59]-[.E59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JULIO</text:p>
          </table:table-cell>
          <table:table-cell table:style-name="ce62"/>
          <table:table-cell table:style-name="ce60" office:value-type="float" office:value="85000">
            <text:p>85.000,00</text:p>
          </table:table-cell>
          <table:table-cell table:style-name="ce57" table:formula="of:=+[.F59]+[.D60]-[.E6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29">
            <text:p>29/09/2020</text:p>
          </table:table-cell>
          <table:table-cell table:style-name="ce39" office:value-type="float" office:value="1542">
            <text:p>1542</text:p>
          </table:table-cell>
          <table:table-cell table:style-name="ce50" office:value-type="string">
            <text:p>LUCRECIA BUCHANAN RIVERA-GASTOS DIVERSOS</text:p>
          </table:table-cell>
          <table:table-cell table:style-name="ce59" office:value-type="float" office:value="327045.31">
            <text:p>327.045,31 </text:p>
          </table:table-cell>
          <table:table-cell table:style-name="ce60"/>
          <table:table-cell table:style-name="ce57" table:formula="of:=+[.F60]+[.D61]-[.E61]" office:value-type="float" office:value="332700.02">
            <text:p>332.700,02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30">
            <text:p>30/09/2020</text:p>
          </table:table-cell>
          <table:table-cell table:style-name="ce40" office:value-type="float" office:value="202009">
            <text:p>202009</text:p>
          </table:table-cell>
          <table:table-cell table:style-name="ce34" office:value-type="string">
            <text:p>ICE-TEL2557-7883-AGOSTO</text:p>
          </table:table-cell>
          <table:table-cell table:style-name="ce59"/>
          <table:table-cell table:style-name="ce66" office:value-type="float" office:value="22735.31">
            <text:p>22.735,31</text:p>
          </table:table-cell>
          <table:table-cell table:style-name="ce57" table:formula="of:=+[.F61]+[.D62]-[.E62]" office:value-type="float" office:value="309964.71">
            <text:p>309.96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30">
            <text:p>30/09/2020</text:p>
          </table:table-cell>
          <table:table-cell table:style-name="ce40" office:value-type="float" office:value="20091223900">
            <text:p>20091223900</text:p>
          </table:table-cell>
          <table:table-cell table:style-name="ce38" office:value-type="string">
            <text:p>ICE-ELECTRICIDAD-SETIEMBRE</text:p>
          </table:table-cell>
          <table:table-cell table:style-name="ce59"/>
          <table:table-cell table:style-name="ce60" office:value-type="float" office:value="46810">
            <text:p>46.810,00</text:p>
          </table:table-cell>
          <table:table-cell table:style-name="ce57" table:formula="of:=+[.F62]+[.D63]-[.E6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62"/>
          <table:table-cell table:style-name="ce62" office:value-type="float" office:value="50000">
            <text:p>50.000,00 </text:p>
          </table:table-cell>
          <table:table-cell table:style-name="ce57" table:formula="of:=+[.F63]+[.D64]-[.E6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SETIEMBRE</text:p>
          </table:table-cell>
          <table:table-cell table:style-name="ce62"/>
          <table:table-cell table:style-name="ce62" office:value-type="float" office:value="122500">
            <text:p>122.500,00 </text:p>
          </table:table-cell>
          <table:table-cell table:style-name="ce57" table:formula="of:=+[.F64]+[.D65]-[.E6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30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SETIEMBRE</text:p>
          </table:table-cell>
          <table:table-cell table:style-name="ce62"/>
          <table:table-cell table:style-name="ce59" office:value-type="float" office:value="85000">
            <text:p>85.000,00 </text:p>
          </table:table-cell>
          <table:table-cell table:style-name="ce57" table:formula="of:=+[.F65]+[.D66]-[.E6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1" office:value-type="date" office:date-value="2020-10-15">
            <text:p>15/10/2020</text:p>
          </table:table-cell>
          <table:table-cell table:style-name="ce39" office:value-type="float" office:value="1543">
            <text:p>1543</text:p>
          </table:table-cell>
          <table:table-cell table:style-name="ce51" office:value-type="string">
            <text:p>LUCRECIA BUCHANAN RIVERA-GASTOS DIVERSOS</text:p>
          </table:table-cell>
          <table:table-cell table:style-name="ce62" office:value-type="float" office:value="183442.97">
            <text:p>183.442,97 </text:p>
          </table:table-cell>
          <table:table-cell table:style-name="ce59"/>
          <table:table-cell table:style-name="ce57" table:formula="of:=+[.F66]+[.D67]-[.E67]" office:value-type="float" office:value="189097.68">
            <text:p>189.097,68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0-15">
            <text:p>15/10/2020</text:p>
          </table:table-cell>
          <table:table-cell table:style-name="ce38" office:value-type="string">
            <text:p>SIN COMPROB</text:p>
          </table:table-cell>
          <table:table-cell table:style-name="ce38" office:value-type="string">
            <text:p>RECONOCIMIENTO LUCRECIA BUCHANAN RIVERA-PRIMERA QUINCENA OCTUBRE</text:p>
          </table:table-cell>
          <table:table-cell table:style-name="ce62"/>
          <table:table-cell table:style-name="ce59" office:value-type="float" office:value="115000">
            <text:p>115.000,00 </text:p>
          </table:table-cell>
          <table:table-cell table:style-name="ce57" table:formula="of:=+[.F67]+[.D68]-[.E68]" office:value-type="float" office:value="74097.68">
            <text:p>74.097,68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15">
            <text:p>15/10/2020</text:p>
          </table:table-cell>
          <table:table-cell table:style-name="ce34" office:value-type="float" office:value="22">
            <text:p>22</text:p>
          </table:table-cell>
          <table:table-cell table:style-name="ce51" office:value-type="string">
            <text:p>GABRIELA CRUZ GARCIA-PAGO DE STREAMING</text:p>
          </table:table-cell>
          <table:table-cell table:style-name="ce62"/>
          <table:table-cell table:style-name="ce59" office:value-type="float" office:value="68442.97">
            <text:p>68.442,97 </text:p>
          </table:table-cell>
          <table:table-cell table:style-name="ce57" table:formula="of:=+[.F68]+[.D69]-[.E6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30">
            <text:p>30/10/2020</text:p>
          </table:table-cell>
          <table:table-cell table:style-name="ce39" office:value-type="float" office:value="1544">
            <text:p>1544</text:p>
          </table:table-cell>
          <table:table-cell table:style-name="ce52" office:value-type="string">
            <text:p>LUCRECIA BUCHANAN RIVERA-GASTOS DIVERSOS</text:p>
          </table:table-cell>
          <table:table-cell table:style-name="ce62" office:value-type="float" office:value="271367.49">
            <text:p>271.367,49 </text:p>
          </table:table-cell>
          <table:table-cell table:style-name="ce59"/>
          <table:table-cell table:style-name="ce57" table:formula="of:=+[.F69]+[.D70]-[.E70]" office:value-type="float" office:value="277022.2">
            <text:p>277.022,20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30">
            <text:p>30/10/2020</text:p>
          </table:table-cell>
          <table:table-cell table:style-name="ce40" office:value-type="float" office:value="202010">
            <text:p>202010</text:p>
          </table:table-cell>
          <table:table-cell table:style-name="ce34" office:value-type="string">
            <text:p>ICE-TEL2557-7883-SETIEMBRE</text:p>
          </table:table-cell>
          <table:table-cell table:style-name="ce62"/>
          <table:table-cell table:style-name="ce59" office:value-type="float" office:value="22432.49">
            <text:p>22.432,49 </text:p>
          </table:table-cell>
          <table:table-cell table:style-name="ce57" table:formula="of:=+[.F70]+[.D71]-[.E71]" office:value-type="float" office:value="254589.71">
            <text:p>254.589,71 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20-10-30">
            <text:p>30/10/2020</text:p>
          </table:table-cell>
          <table:table-cell table:style-name="ce40" office:value-type="string">
            <text:p>2010206246-2</text:p>
          </table:table-cell>
          <table:table-cell table:style-name="ce38" office:value-type="string">
            <text:p>ICE-ELECTRICIDAD-OCTUBRE</text:p>
          </table:table-cell>
          <table:table-cell table:style-name="ce59"/>
          <table:table-cell table:style-name="ce59" office:value-type="float" office:value="48935">
            <text:p>48.935,00 </text:p>
          </table:table-cell>
          <table:table-cell table:style-name="ce57" table:formula="of:=+[.F71]+[.D72]-[.E72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0-30">
            <text:p>30/10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OCTUBRE</text:p>
          </table:table-cell>
          <table:table-cell table:style-name="ce59"/>
          <table:table-cell table:style-name="ce76" office:value-type="float" office:value="115000">
            <text:p>115.000,00 </text:p>
          </table:table-cell>
          <table:table-cell table:style-name="ce57" table:formula="of:=+[.F72]+[.D73]-[.E73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0-30">
            <text:p>30/10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OCTUBRE</text:p>
          </table:table-cell>
          <table:table-cell table:style-name="ce59"/>
          <table:table-cell table:style-name="ce78" office:value-type="float" office:value="85000">
            <text:p>85.000,00 </text:p>
          </table:table-cell>
          <table:table-cell table:style-name="ce57" table:formula="of:=+[.F73]+[.D74]-[.E74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1-27">
            <text:p>27/11/2020</text:p>
          </table:table-cell>
          <table:table-cell table:style-name="ce39" office:value-type="float" office:value="1547">
            <text:p>1547</text:p>
          </table:table-cell>
          <table:table-cell table:style-name="ce38" office:value-type="string">
            <text:p>LUCRECIA BUCHANAN RIVERA-GASTOS DIVERSOS</text:p>
          </table:table-cell>
          <table:table-cell table:style-name="ce62" office:value-type="float" office:value="818973.75">
            <text:p>818.973,75 </text:p>
          </table:table-cell>
          <table:table-cell table:style-name="ce62"/>
          <table:table-cell table:style-name="ce57" table:formula="of:=+[.F74]+[.D75]-[.E75]" office:value-type="float" office:value="824628.46">
            <text:p>824.628,46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1-27">
            <text:p>27/11/2020</text:p>
          </table:table-cell>
          <table:table-cell table:style-name="ce34" office:value-type="float" office:value="202011">
            <text:p>202011</text:p>
          </table:table-cell>
          <table:table-cell table:style-name="ce34" office:value-type="string">
            <text:p>ICE-TEL2557-7883-OCTUBRE</text:p>
          </table:table-cell>
          <table:table-cell table:style-name="ce62"/>
          <table:table-cell table:style-name="ce62" office:value-type="float" office:value="22243.75">
            <text:p>22.243,75 </text:p>
          </table:table-cell>
          <table:table-cell table:style-name="ce57" table:formula="of:=+[.F75]+[.D76]-[.E76]" office:value-type="float" office:value="802384.71">
            <text:p>802.38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1-27">
            <text:p>27/11/2020</text:p>
          </table:table-cell>
          <table:table-cell table:style-name="ce38" office:value-type="string">
            <text:p>2011288673-1</text:p>
          </table:table-cell>
          <table:table-cell table:style-name="ce38" office:value-type="string">
            <text:p>ICE-ELECTRICIDAD-NOVIEMBRE</text:p>
          </table:table-cell>
          <table:table-cell table:style-name="ce59"/>
          <table:table-cell table:style-name="ce76" office:value-type="float" office:value="50895">
            <text:p>50.895,00 </text:p>
          </table:table-cell>
          <table:table-cell table:style-name="ce57" table:formula="of:=+[.F76]+[.D77]-[.E77]" office:value-type="float" office:value="751489.71">
            <text:p>751.489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1-27">
            <text:p>27/11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NOVIEMBRE Y AGUINALDO</text:p>
          </table:table-cell>
          <table:table-cell table:style-name="ce62"/>
          <table:table-cell table:style-name="ce62" office:value-type="float" office:value="445000">
            <text:p>445.000,00 </text:p>
          </table:table-cell>
          <table:table-cell table:style-name="ce57" table:formula="of:=+[.F77]+[.D78]-[.E78]" office:value-type="float" office:value="306489.71">
            <text:p>306.489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1-27">
            <text:p>27/11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NOVIEMBRE Y AGUINALDO</text:p>
          </table:table-cell>
          <table:table-cell table:style-name="ce62"/>
          <table:table-cell table:style-name="ce59" office:value-type="float" office:value="250835">
            <text:p>250.835,00 </text:p>
          </table:table-cell>
          <table:table-cell table:style-name="ce57" table:formula="of:=+[.F78]+[.D79]-[.E79]" office:value-type="float" office:value="55654.71">
            <text:p>5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11-27">
            <text:p>27/11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9"/>
          <table:table-cell table:style-name="ce62" office:value-type="float" office:value="50000">
            <text:p>50.000,00 </text:p>
          </table:table-cell>
          <table:table-cell table:style-name="ce57" table:formula="of:=+[.F79]+[.D80]-[.E8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59"/>
          <table:table-cell table:style-name="ce62"/>
          <table:table-cell table:style-name="ce57" table:formula="of:=+[.F80]+[.D81]-[.E81]" office:value-type="float" office:value="5654.70999999996">
            <text:p>5.654,71 </text:p>
          </table:table-cell>
          <table:table-cell table:number-columns-repeated="1018"/>
        </table:table-row>
        <table:table-row table:style-name="ro2" table:number-rows-repeated="4">
          <table:table-cell table:style-name="ce29"/>
          <table:table-cell table:style-name="ce40"/>
          <table:table-cell table:style-name="ce38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4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/>
          <table:table-cell table:style-name="ce47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/>
          <table:table-cell table:style-name="ce47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3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3"/>
          <table:table-cell table:style-name="ce38"/>
          <table:table-cell table:style-name="ce5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2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 table:number-rows-repeated="3">
          <table:table-cell table:style-name="ce29"/>
          <table:table-cell table:style-name="ce38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4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8"/>
          <table:table-cell table:style-name="ce59"/>
          <table:table-cell table:style-name="ce79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4"/>
          <table:table-cell table:style-name="ce51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1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4"/>
          <table:table-cell table:style-name="ce51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45"/>
          <table:table-cell table:style-name="ce51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34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3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 table:number-rows-repeated="3">
          <table:table-cell table:style-name="ce30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59"/>
          <table:table-cell table:style-name="ce76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3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/>
          <table:table-cell table:style-name="ce80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30"/>
          <table:table-cell table:style-name="ce38"/>
          <table:table-cell table:style-name="ce34"/>
          <table:table-cell table:style-name="ce59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59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4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30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6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2"/>
          <table:table-cell table:style-name="ce59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4"/>
          <table:table-cell table:style-name="ce80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/>
          <table:table-cell table:style-name="ce6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2"/>
          <table:table-cell table:style-name="ce59"/>
          <table:table-cell table:style-name="ce81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46"/>
          <table:table-cell table:style-name="ce34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59"/>
          <table:table-cell table:style-name="ce78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59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34" table:number-columns-repeated="3"/>
          <table:table-cell table:number-columns-repeated="2" table:style-name="ce59"/>
          <table:table-cell table:style-name="ce57" table:formula="of:=+[.F166]+[.D167]-[.E167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4" table:number-columns-repeated="3"/>
          <table:table-cell table:style-name="ce62"/>
          <table:table-cell table:style-name="ce59"/>
          <table:table-cell table:style-name="ce57" table:formula="of:=+[.F167]+[.D168]-[.E168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4" table:number-columns-repeated="3"/>
          <table:table-cell table:number-columns-repeated="2" table:style-name="ce59"/>
          <table:table-cell table:style-name="ce57" table:formula="of:=+[.F168]+[.D169]-[.E169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5"/>
          <table:table-cell table:style-name="ce47"/>
          <table:table-cell table:style-name="ce34"/>
          <table:table-cell table:style-name="ce62"/>
          <table:table-cell table:style-name="ce59"/>
          <table:table-cell table:style-name="ce57" table:formula="of:=+[.F169]+[.D170]-[.E170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5"/>
          <table:table-cell table:style-name="ce47"/>
          <table:table-cell table:style-name="ce34"/>
          <table:table-cell table:style-name="ce59" table:number-columns-repeated="2"/>
          <table:table-cell table:style-name="ce62"/>
          <table:table-cell table:number-columns-repeated="1018"/>
        </table:table-row>
        <table:table-row table:style-name="ro2" table:number-rows-repeated="16">
          <table:table-cell table:style-name="ce36" table:number-columns-repeated="3"/>
          <table:table-cell table:style-name="ce65" table:number-columns-repeated="3"/>
          <table:table-cell table:number-columns-repeated="1018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stema ctas.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number-columns-repeated="1020" table:default-cell-style-name="Excel_20_Built-in_20_Normal"/>
        <table:table-row table:style-name="ro4">
          <table:table-cell table:style-name="ce67" office:value-type="string" table:number-columns-spanned="4" table:number-rows-spanned="1">
            <text:p>SISTEMA DE CUENTAS</text:p>
          </table:table-cell>
          <table:covered-table-cell table:number-columns-repeated="3" table:style-name="ce69"/>
          <table:table-cell table:number-columns-repeated="1020"/>
        </table:table-row>
        <table:table-row table:style-name="ro4">
          <table:table-cell table:style-name="ce67" office:value-type="string" table:number-columns-spanned="4" table:number-rows-spanned="1">
            <text:p>EMISORAS CULTURALES</text:p>
          </table:table-cell>
          <table:covered-table-cell table:number-columns-repeated="3" table:style-name="ce69"/>
          <table:table-cell table:number-columns-repeated="1020"/>
        </table:table-row>
        <table:table-row table:style-name="ro4" table:number-rows-repeated="2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9" office:value-type="string">
            <text:p>COD</text:p>
          </table:table-cell>
          <table:table-cell table:style-name="ce71" office:value-type="string">
            <text:p>ACTIVOS</text:p>
          </table:table-cell>
          <table:table-cell table:style-name="ce69" office:value-type="string">
            <text:p>COD</text:p>
          </table:table-cell>
          <table:table-cell table:style-name="ce71" office:value-type="string">
            <text:p>INGRESOS</text:p>
          </table:table-cell>
          <table:table-cell table:number-columns-repeated="1020"/>
        </table:table-row>
        <table:table-row table:style-name="ro4">
          <table:table-cell table:style-name="ce70"/>
          <table:table-cell table:style-name="ce71" office:value-type="string">
            <text:p>Activo Circulante </text:p>
          </table:table-cell>
          <table:table-cell table:style-name="ce70" office:value-type="float" office:value="401">
            <text:p>401</text:p>
          </table:table-cell>
          <table:table-cell table:style-name="ce72" office:value-type="string">
            <text:p>Patrocinios fijos</text:p>
          </table:table-cell>
          <table:table-cell table:number-columns-repeated="1020"/>
        </table:table-row>
        <table:table-row table:style-name="ro4">
          <table:table-cell table:style-name="ce70" office:value-type="float" office:value="101">
            <text:p>101</text:p>
          </table:table-cell>
          <table:table-cell table:style-name="ce72" office:value-type="string">
            <text:p>Bancos Nacional</text:p>
          </table:table-cell>
          <table:table-cell table:style-name="ce70" office:value-type="float" office:value="402">
            <text:p>402</text:p>
          </table:table-cell>
          <table:table-cell table:style-name="ce72" office:value-type="string">
            <text:p>Publicidad ocasional </text:p>
          </table:table-cell>
          <table:table-cell table:number-columns-repeated="1020"/>
        </table:table-row>
        <table:table-row table:style-name="ro4">
          <table:table-cell table:style-name="ce70" office:value-type="string">
            <text:p>101B</text:p>
          </table:table-cell>
          <table:table-cell table:style-name="ce72" office:value-type="string">
            <text:p>Banco de Costa Rica</text:p>
          </table:table-cell>
          <table:table-cell table:style-name="ce70" office:value-type="float" office:value="403">
            <text:p>403</text:p>
          </table:table-cell>
          <table:table-cell table:style-name="ce72" office:value-type="string">
            <text:p>Donac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102">
            <text:p>102</text:p>
          </table:table-cell>
          <table:table-cell table:style-name="ce72" office:value-type="string">
            <text:p>Caja</text:p>
          </table:table-cell>
          <table:table-cell table:style-name="ce70" office:value-type="float" office:value="404">
            <text:p>404</text:p>
          </table:table-cell>
          <table:table-cell table:style-name="ce72" office:value-type="string">
            <text:p>Programas de instituciones</text:p>
          </table:table-cell>
          <table:table-cell table:number-columns-repeated="1020"/>
        </table:table-row>
        <table:table-row table:style-name="ro4">
          <table:table-cell table:style-name="ce70" office:value-type="float" office:value="103">
            <text:p>103</text:p>
          </table:table-cell>
          <table:table-cell table:style-name="ce72" office:value-type="string">
            <text:p>Cuentas por cobrar clientes</text:p>
          </table:table-cell>
          <table:table-cell table:style-name="ce70" office:value-type="float" office:value="406">
            <text:p>406</text:p>
          </table:table-cell>
          <table:table-cell table:style-name="ce72" office:value-type="string">
            <text:p>Ingresos v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04">
            <text:p>104</text:p>
          </table:table-cell>
          <table:table-cell table:style-name="ce72" office:value-type="string">
            <text:p>Cuentas por cobrar/ ICER</text:p>
          </table:table-cell>
          <table:table-cell table:style-name="ce70" office:value-type="float" office:value="408">
            <text:p>408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70" office:value-type="float" office:value="105">
            <text:p>105</text:p>
          </table:table-cell>
          <table:table-cell table:style-name="ce72" office:value-type="string">
            <text:p>Otras cuentas por cobrar </text:p>
          </table:table-cell>
          <table:table-cell table:style-name="ce70" office:value-type="float" office:value="409">
            <text:p>409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70" office:value-type="float" office:value="106">
            <text:p>106</text:p>
          </table:table-cell>
          <table:table-cell table:style-name="ce72" office:value-type="string">
            <text:p>Caja Chica</text:p>
          </table:table-cell>
          <table:table-cell table:style-name="ce70" office:value-type="float" office:value="410">
            <text:p>410</text:p>
          </table:table-cell>
          <table:table-cell table:style-name="ce72" office:value-type="string">
            <text:p>Ingresos por ICER (por publicidad y otros)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Activo Fijo </text:p>
          </table:table-cell>
          <table:table-cell table:style-name="ce70" office:value-type="float" office:value="411">
            <text:p>411</text:p>
          </table:table-cell>
          <table:table-cell table:style-name="ce72" office:value-type="string">
            <text:p>Espacios radiofónic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0">
            <text:p>110</text:p>
          </table:table-cell>
          <table:table-cell table:style-name="ce72" office:value-type="string">
            <text:p>Mobiliario y equipo de oficina</text:p>
          </table:table-cell>
          <table:table-cell table:style-name="ce69"/>
          <table:table-cell table:style-name="ce73"/>
          <table:table-cell table:number-columns-repeated="1020"/>
        </table:table-row>
        <table:table-row table:style-name="ro4">
          <table:table-cell table:style-name="ce70" office:value-type="float" office:value="111">
            <text:p>111</text:p>
          </table:table-cell>
          <table:table-cell table:style-name="ce72" office:value-type="string">
            <text:p><text:s/>- Dep. Acumulada mob.Eq.Oficina</text:p>
          </table:table-cell>
          <table:table-cell table:style-name="ce69"/>
          <table:table-cell table:style-name="ce71" office:value-type="string">
            <text:p>GASTOS</text:p>
          </table:table-cell>
          <table:table-cell table:number-columns-repeated="1020"/>
        </table:table-row>
        <table:table-row table:style-name="ro4">
          <table:table-cell table:style-name="ce70" office:value-type="float" office:value="112">
            <text:p>112</text:p>
          </table:table-cell>
          <table:table-cell table:style-name="ce72" office:value-type="string">
            <text:p>Equipo de computación</text:p>
          </table:table-cell>
          <table:table-cell table:style-name="ce70" office:value-type="float" office:value="501">
            <text:p>501</text:p>
          </table:table-cell>
          <table:table-cell table:style-name="ce72" office:value-type="string">
            <text:p>Sal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13">
            <text:p>113</text:p>
          </table:table-cell>
          <table:table-cell table:style-name="ce72" office:value-type="string">
            <text:p><text:s/>- Dep. Acumulada eq. Cómputo</text:p>
          </table:table-cell>
          <table:table-cell table:style-name="ce70" office:value-type="float" office:value="502">
            <text:p>502</text:p>
          </table:table-cell>
          <table:table-cell table:style-name="ce72" office:value-type="string">
            <text:p>Beneficios Sociales (Agui.,Vacac., y Cesant.)</text:p>
          </table:table-cell>
          <table:table-cell table:number-columns-repeated="1020"/>
        </table:table-row>
        <table:table-row table:style-name="ro4">
          <table:table-cell table:style-name="ce70" office:value-type="float" office:value="114">
            <text:p>114</text:p>
          </table:table-cell>
          <table:table-cell table:style-name="ce72" office:value-type="string">
            <text:p>Equipo de transmisión y afines</text:p>
          </table:table-cell>
          <table:table-cell table:style-name="ce70" office:value-type="float" office:value="503">
            <text:p>503</text:p>
          </table:table-cell>
          <table:table-cell table:style-name="ce72" office:value-type="string">
            <text:p>Contrat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5">
            <text:p>115</text:p>
          </table:table-cell>
          <table:table-cell table:style-name="ce72" office:value-type="string">
            <text:p><text:s/>- Dep. Acumulada eq. Transmisión </text:p>
          </table:table-cell>
          <table:table-cell table:style-name="ce70" office:value-type="float" office:value="504">
            <text:p>504</text:p>
          </table:table-cell>
          <table:table-cell table:style-name="ce72" office:value-type="string">
            <text:p>Seguro Social</text:p>
          </table:table-cell>
          <table:table-cell table:number-columns-repeated="1020"/>
        </table:table-row>
        <table:table-row table:style-name="ro4">
          <table:table-cell table:style-name="ce70" office:value-type="float" office:value="116">
            <text:p>116</text:p>
          </table:table-cell>
          <table:table-cell table:style-name="ce72" office:value-type="string">
            <text:p>Vehículos</text:p>
          </table:table-cell>
          <table:table-cell table:style-name="ce70" office:value-type="float" office:value="505">
            <text:p>505</text:p>
          </table:table-cell>
          <table:table-cell table:style-name="ce72" office:value-type="string">
            <text:p>Agua</text:p>
          </table:table-cell>
          <table:table-cell table:number-columns-repeated="1020"/>
        </table:table-row>
        <table:table-row table:style-name="ro4">
          <table:table-cell table:style-name="ce70" office:value-type="float" office:value="117">
            <text:p>117</text:p>
          </table:table-cell>
          <table:table-cell table:style-name="ce72" office:value-type="string">
            <text:p><text:s/>- Dep. Acumulada eq. Vehículos</text:p>
          </table:table-cell>
          <table:table-cell table:style-name="ce70" office:value-type="float" office:value="506">
            <text:p>506</text:p>
          </table:table-cell>
          <table:table-cell table:style-name="ce72" office:value-type="string">
            <text:p>Teléfono</text:p>
          </table:table-cell>
          <table:table-cell table:number-columns-repeated="1020"/>
        </table:table-row>
        <table:table-row table:style-name="ro4">
          <table:table-cell table:style-name="ce70" office:value-type="float" office:value="118">
            <text:p>118</text:p>
          </table:table-cell>
          <table:table-cell table:style-name="ce72" office:value-type="string">
            <text:p>Edificios </text:p>
          </table:table-cell>
          <table:table-cell table:style-name="ce70" office:value-type="float" office:value="507">
            <text:p>507</text:p>
          </table:table-cell>
          <table:table-cell table:style-name="ce72" office:value-type="string">
            <text:p>Electricidad</text:p>
          </table:table-cell>
          <table:table-cell table:number-columns-repeated="1020"/>
        </table:table-row>
        <table:table-row table:style-name="ro4">
          <table:table-cell table:style-name="ce70" office:value-type="float" office:value="119">
            <text:p>119</text:p>
          </table:table-cell>
          <table:table-cell table:style-name="ce72" office:value-type="string">
            <text:p><text:s/>- Dep. Acumulada eq. Edificios <text:s/></text:p>
          </table:table-cell>
          <table:table-cell table:style-name="ce70" office:value-type="float" office:value="508">
            <text:p>508</text:p>
          </table:table-cell>
          <table:table-cell table:style-name="ce72" office:value-type="string">
            <text:p>Mant. Equipo de Transmisión</text:p>
          </table:table-cell>
          <table:table-cell table:number-columns-repeated="1020"/>
        </table:table-row>
        <table:table-row table:style-name="ro4">
          <table:table-cell table:style-name="ce70" office:value-type="float" office:value="120">
            <text:p>120</text:p>
          </table:table-cell>
          <table:table-cell table:style-name="ce72" office:value-type="string">
            <text:p>Terrenos </text:p>
          </table:table-cell>
          <table:table-cell table:style-name="ce70" office:value-type="float" office:value="509">
            <text:p>509</text:p>
          </table:table-cell>
          <table:table-cell table:style-name="ce72" office:value-type="string">
            <text:p>Mant. Mobiliario y equipo oficina</text:p>
          </table:table-cell>
          <table:table-cell table:number-columns-repeated="1020"/>
        </table:table-row>
        <table:table-row table:style-name="ro4">
          <table:table-cell table:style-name="ce70" office:value-type="float" office:value="121">
            <text:p>121</text:p>
          </table:table-cell>
          <table:table-cell table:style-name="ce72" office:value-type="string">
            <text:p>Mejora en propiedad arrendada</text:p>
          </table:table-cell>
          <table:table-cell table:style-name="ce70" office:value-type="float" office:value="510">
            <text:p>510</text:p>
          </table:table-cell>
          <table:table-cell table:style-name="ce72" office:value-type="string">
            <text:p>Mantenimiento Edificio y zonas verdes</text:p>
          </table:table-cell>
          <table:table-cell table:number-columns-repeated="1020"/>
        </table:table-row>
        <table:table-row table:style-name="ro4">
          <table:table-cell table:style-name="ce70" office:value-type="float" office:value="122">
            <text:p>122</text:p>
          </table:table-cell>
          <table:table-cell table:style-name="ce72" office:value-type="string">
            <text:p><text:s/>- Dep. Acumlada en mejoras prop. Arrendada</text:p>
          </table:table-cell>
          <table:table-cell table:style-name="ce70" office:value-type="float" office:value="511">
            <text:p>511</text:p>
          </table:table-cell>
          <table:table-cell table:style-name="ce72" office:value-type="string">
            <text:p>Mantenimiento Vehículos 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3"/>
          <table:table-cell table:style-name="ce70" office:value-type="float" office:value="512">
            <text:p>512</text:p>
          </table:table-cell>
          <table:table-cell table:style-name="ce72" office:value-type="string">
            <text:p>Material de oficina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SIVO</text:p>
          </table:table-cell>
          <table:table-cell table:style-name="ce70" office:value-type="float" office:value="513">
            <text:p>513</text:p>
          </table:table-cell>
          <table:table-cell table:style-name="ce72" office:value-type="string">
            <text:p>Material de discoteca</text:p>
          </table:table-cell>
          <table:table-cell table:number-columns-repeated="1020"/>
        </table:table-row>
        <table:table-row table:style-name="ro4">
          <table:table-cell table:style-name="ce70" office:value-type="float" office:value="201">
            <text:p>201</text:p>
          </table:table-cell>
          <table:table-cell table:style-name="ce72" office:value-type="string">
            <text:p>Cuentas por pagar </text:p>
          </table:table-cell>
          <table:table-cell table:style-name="ce70" office:value-type="float" office:value="514">
            <text:p>514</text:p>
          </table:table-cell>
          <table:table-cell table:style-name="ce72" office:value-type="string">
            <text:p>Material de aseo y limpieza</text:p>
          </table:table-cell>
          <table:table-cell table:number-columns-repeated="1020"/>
        </table:table-row>
        <table:table-row table:style-name="ro4">
          <table:table-cell table:style-name="ce70" office:value-type="float" office:value="202">
            <text:p>202</text:p>
          </table:table-cell>
          <table:table-cell table:style-name="ce72" office:value-type="string">
            <text:p>Cuentas por pagar Impuestos </text:p>
          </table:table-cell>
          <table:table-cell table:style-name="ce70" office:value-type="float" office:value="515">
            <text:p>515</text:p>
          </table:table-cell>
          <table:table-cell table:style-name="ce72" office:value-type="string">
            <text:p>Viajes, pasajes, viáticos</text:p>
          </table:table-cell>
          <table:table-cell table:number-columns-repeated="1020"/>
        </table:table-row>
        <table:table-row table:style-name="ro4">
          <table:table-cell table:style-name="ce70" office:value-type="float" office:value="203">
            <text:p>203</text:p>
          </table:table-cell>
          <table:table-cell table:style-name="ce72" office:value-type="string">
            <text:p>Cuentas por pagar Seguros </text:p>
          </table:table-cell>
          <table:table-cell table:style-name="ce70" office:value-type="float" office:value="516">
            <text:p>516</text:p>
          </table:table-cell>
          <table:table-cell table:style-name="ce72" office:value-type="string">
            <text:p>Relaciones Públicas</text:p>
          </table:table-cell>
          <table:table-cell table:number-columns-repeated="1020"/>
        </table:table-row>
        <table:table-row table:style-name="ro4">
          <table:table-cell table:style-name="ce70" office:value-type="float" office:value="204">
            <text:p>204</text:p>
          </table:table-cell>
          <table:table-cell table:style-name="ce72" office:value-type="string">
            <text:p>Cuentas por pagar ICER</text:p>
          </table:table-cell>
          <table:table-cell table:style-name="ce70" office:value-type="float" office:value="517">
            <text:p>517</text:p>
          </table:table-cell>
          <table:table-cell table:style-name="ce72" office:value-type="string">
            <text:p>Correo, telegramas, envíos, faxes, </text:p>
          </table:table-cell>
          <table:table-cell table:number-columns-repeated="1020"/>
        </table:table-row>
        <table:table-row table:style-name="ro4">
          <table:table-cell table:style-name="ce70" office:value-type="float" office:value="205">
            <text:p>205</text:p>
          </table:table-cell>
          <table:table-cell table:style-name="ce72" office:value-type="string">
            <text:p>Provisiones para garantías sociales</text:p>
          </table:table-cell>
          <table:table-cell table:style-name="ce70" office:value-type="float" office:value="518">
            <text:p>518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19">
            <text:p>519</text:p>
          </table:table-cell>
          <table:table-cell table:style-name="ce72" office:value-type="string">
            <text:p>Combustible y lubricant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20">
            <text:p>520</text:p>
          </table:table-cell>
          <table:table-cell table:style-name="ce72" office:value-type="string">
            <text:p>Incobrables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TRIMONIO</text:p>
          </table:table-cell>
          <table:table-cell table:style-name="ce70" office:value-type="float" office:value="521">
            <text:p>521</text:p>
          </table:table-cell>
          <table:table-cell table:style-name="ce72" office:value-type="string">
            <text:p>Comis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301">
            <text:p>301</text:p>
          </table:table-cell>
          <table:table-cell table:style-name="ce72" office:value-type="string">
            <text:p>Capital </text:p>
          </table:table-cell>
          <table:table-cell table:style-name="ce70" office:value-type="float" office:value="522">
            <text:p>522</text:p>
          </table:table-cell>
          <table:table-cell table:style-name="ce72" office:value-type="string">
            <text:p>Intereses pagad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2">
            <text:p>302</text:p>
          </table:table-cell>
          <table:table-cell table:style-name="ce72" office:value-type="string">
            <text:p>Resultado del periodo anterior </text:p>
          </table:table-cell>
          <table:table-cell table:style-name="ce70" office:value-type="float" office:value="523">
            <text:p>523</text:p>
          </table:table-cell>
          <table:table-cell table:style-name="ce72" office:value-type="string">
            <text:p>Gastos por depreciación </text:p>
          </table:table-cell>
          <table:table-cell table:number-columns-repeated="1020"/>
        </table:table-row>
        <table:table-row table:style-name="ro4">
          <table:table-cell table:style-name="ce70" office:value-type="float" office:value="304">
            <text:p>304</text:p>
          </table:table-cell>
          <table:table-cell table:style-name="ce72" office:value-type="string">
            <text:p>Resultados acumulados</text:p>
          </table:table-cell>
          <table:table-cell table:style-name="ce70" office:value-type="float" office:value="524">
            <text:p>524</text:p>
          </table:table-cell>
          <table:table-cell table:style-name="ce72" office:value-type="string">
            <text:p>Compra de libr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5">
            <text:p>305</text:p>
          </table:table-cell>
          <table:table-cell table:style-name="ce72" office:value-type="string">
            <text:p>Donaciones de equipos</text:p>
          </table:table-cell>
          <table:table-cell table:style-name="ce70" office:value-type="float" office:value="525">
            <text:p>525</text:p>
          </table:table-cell>
          <table:table-cell table:style-name="ce72" office:value-type="string">
            <text:p>Alimentación interna </text:p>
          </table:table-cell>
          <table:table-cell table:number-columns-repeated="1020"/>
        </table:table-row>
        <table:table-row table:style-name="ro4">
          <table:table-cell table:style-name="ce70" office:value-type="float" office:value="306">
            <text:p>306</text:p>
          </table:table-cell>
          <table:table-cell table:style-name="ce72" office:value-type="string">
            <text:p>Resultado del período </text:p>
          </table:table-cell>
          <table:table-cell table:style-name="ce70" office:value-type="float" office:value="530">
            <text:p>530</text:p>
          </table:table-cell>
          <table:table-cell table:style-name="ce72" office:value-type="string">
            <text:p>Varios Gasto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1">
            <text:p>531</text:p>
          </table:table-cell>
          <table:table-cell table:style-name="ce72" office:value-type="string">
            <text:p>Servicios profesional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2">
            <text:p>532</text:p>
          </table:table-cell>
          <table:table-cell table:style-name="ce72" office:value-type="string">
            <text:p>Internet y cable 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4">
            <text:p>534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69"/>
          <table:table-cell table:style-name="ce74"/>
          <table:table-cell table:number-columns-repeated="1020"/>
        </table:table-row>
        <table:table-row table:style-name="ro4" table:number-rows-repeated="17">
          <table:table-cell table:style-name="ce68" table:number-columns-repeated="4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₡</number:text>
      <number:number number:decimal-places="2" number:min-integer-digits="1" number:grouping="true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09:4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ro_20_de_20_banco" style:display-name="PageStyle_Libro de ba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ro_20_de_20_caja_20_" style:display-name="PageStyle_Libro de caj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a_20_ctas." style:display-name="PageStyle_Sistema cta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1T09:44:33.18</dc:date>
    <meta:generator>OpenOffice/4.1.7$Win32 OpenOffice.org_project/417m1$Build-9800</meta:generator>
    <meta:editing-duration>PT1H3M22S</meta:editing-duration>
    <meta:editing-cycles>6</meta:editing-cycles>
    <meta:document-statistic meta:table-count="3" meta:cell-count="1725" meta:object-count="0"/>
  </office:meta>
</office:document-meta>
</file>