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0.97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11.22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6000" number:language="es" number:country="CR">
      <number:number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1">
      <style:table-cell-properties fo:border-bottom="0.002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 style:data-style-name="N8036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60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2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015" table:default-cell-style-name="ce6"/>
        <table:table-row table:style-name="ro1">
          <table:table-cell table:style-name="ce1" office:value-type="string" table:number-columns-spanned="9" table:number-rows-spanned="1">
            <text:p>Emisora Cultural Turrialba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1">
          <table:table-cell table:style-name="ce1" office:value-type="string" table:number-columns-spanned="9" table:number-rows-spanned="1">
            <text:p>Detalle de facturas emitidas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/>
          <table:table-cell table:style-name="ce2" table:number-columns-repeated="1018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<text:s/>Monto colones </text:p>
          </table:table-cell>
          <table:table-cell table:style-name="ce21" office:value-type="string" office:string-value="Total Mes">
            <text:p><text:s/>Total Mes </text:p>
          </table:table-cell>
          <table:table-cell table:style-name="ce9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9" office:value-type="string">
            <text:p>Observaciones</text:p>
          </table:table-cell>
          <table:table-cell table:style-name="ce2" table:number-columns-repeated="1015"/>
        </table:table-row>
        <table:table-row table:style-name="ro4">
          <table:table-cell table:style-name="ce4" office:value-type="date" office:date-value="2018-06-27">
            <text:p>27/06/2018</text:p>
          </table:table-cell>
          <table:table-cell table:style-name="ce10" office:value-type="string">
            <text:p>013-201-001</text:p>
          </table:table-cell>
          <table:table-cell table:style-name="ce14" office:value-type="string">
            <text:p>DIEGO ARMANDO COTO HERNANDEZ</text:p>
          </table:table-cell>
          <table:table-cell table:style-name="ce18" office:value-type="float" office:value="111980489">
            <text:p>111980489</text:p>
          </table:table-cell>
          <table:table-cell table:style-name="ce22" office:value-type="float" office:value="40000">
            <text:p><text:s/>40.000 </text:p>
          </table:table-cell>
          <table:table-cell table:style-name="ce26"/>
          <table:table-cell table:style-name="ce18" office:value-type="string">
            <text:p>Publicidad Junio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2</text:p>
          </table:table-cell>
          <table:table-cell table:style-name="ce15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80000">
            <text:p><text:s/>80.000 </text:p>
          </table:table-cell>
          <table:table-cell table:style-name="ce27"/>
          <table:table-cell table:style-name="ce17" office:value-type="string">
            <text:p>Publicidad mayo y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3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4</text:p>
          </table:table-cell>
          <table:table-cell table:style-name="ce15" office:value-type="string">
            <text:p>Carmen Maria Leiva Navarro</text:p>
          </table:table-cell>
          <table:table-cell table:style-name="ce17" office:value-type="float" office:value="302140756">
            <text:p>302140756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6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7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8</text:p>
          </table:table-cell>
          <table:table-cell table:style-name="ce15" office:value-type="string">
            <text:p>Juan Carlos Santa 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9</text:p>
          </table:table-cell>
          <table:table-cell table:style-name="ce15" office:value-type="string">
            <text:p>NUL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1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5" office:value-type="date" office:date-value="2018-06-28">
            <text:p>28/06/2018</text:p>
          </table:table-cell>
          <table:table-cell table:style-name="ce11" office:value-type="string">
            <text:p>013-201-010</text:p>
          </table:table-cell>
          <table:table-cell table:style-name="ce15" office:value-type="string">
            <text:p>INSTITUTO DEL CAFE DE COSTA RIC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45000">
            <text:p><text:s/>45.000 </text:p>
          </table:table-cell>
          <table:table-cell table:style-name="ce27" table:formula="of:=SUM([.E5:.E14])" office:value-type="float" office:value="425000">
            <text:p><text:s/>425.000 </text:p>
          </table:table-cell>
          <table:table-cell table:style-name="ce17" office:value-type="string">
            <text:p>Campaña radial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20">
            <text:p>20/07/2018</text:p>
          </table:table-cell>
          <table:table-cell table:style-name="ce11" office:value-type="string">
            <text:p>013-201-011</text:p>
          </table:table-cell>
          <table:table-cell table:style-name="ce15" office:value-type="string">
            <text:p>SABOR DE MONTAÑA SOCIEDAD ANONIMA</text:p>
          </table:table-cell>
          <table:table-cell table:style-name="ce17" office:value-type="float" office:value="3101690235">
            <text:p>3101690235</text:p>
          </table:table-cell>
          <table:table-cell table:style-name="ce23" office:value-type="float" office:value="75000">
            <text:p><text:s/>75.000 </text:p>
          </table:table-cell>
          <table:table-cell table:style-name="ce27"/>
          <table:table-cell table:style-name="ce17" office:value-type="string">
            <text:p>Promocióno mundialista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27">
            <text:p>27/07/2018</text:p>
          </table:table-cell>
          <table:table-cell table:style-name="ce11" office:value-type="string">
            <text:p>013-201-012</text:p>
          </table:table-cell>
          <table:table-cell table:style-name="ce15" office:value-type="string">
            <text:p>INSTITUTO DEL CAFE DE COSTA RIC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45000">
            <text:p><text:s/>45.000 </text:p>
          </table:table-cell>
          <table:table-cell table:style-name="ce27"/>
          <table:table-cell table:style-name="ce17" office:value-type="string">
            <text:p>Campaña radial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3</text:p>
          </table:table-cell>
          <table:table-cell table:style-name="ce15" office:value-type="string">
            <text:p>DIEGO ARMANDO COTO HERNANDEZ</text:p>
          </table:table-cell>
          <table:table-cell table:style-name="ce17" office:value-type="float" office:value="111980489">
            <text:p>111980489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4</text:p>
          </table:table-cell>
          <table:table-cell table:style-name="ce15" office:value-type="string">
            <text:p>Carmen Maria Leiva Navarro</text:p>
          </table:table-cell>
          <table:table-cell table:style-name="ce17" office:value-type="float" office:value="302140756">
            <text:p>302140756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5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6</text:p>
          </table:table-cell>
          <table:table-cell table:style-name="ce15" office:value-type="string">
            <text:p>Juan Carlos Santa 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1" office:value-type="string">
            <text:p>013-201-017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8</text:p>
          </table:table-cell>
          <table:table-cell table:style-name="ce15" office:value-type="string">
            <text:p>LUIS ENRIQUE MORENO RUEDA</text:p>
          </table:table-cell>
          <table:table-cell table:style-name="ce17" office:value-type="float" office:value="801200160">
            <text:p>801200160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9</text:p>
          </table:table-cell>
          <table:table-cell table:style-name="ce15" office:value-type="string">
            <text:p>NULA</text:p>
          </table:table-cell>
          <table:table-cell table:style-name="ce17" office:value-type="float" office:value="3101074154">
            <text:p>3101074154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3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2" office:value-type="string">
            <text:p>013-201-020</text:p>
          </table:table-cell>
          <table:table-cell table:style-name="ce16" office:value-type="string">
            <text:p>Este número lo tiene Pérez Zeledón</text:p>
          </table:table-cell>
          <table:table-cell table:style-name="ce19" office:value-type="string">
            <text:p>-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Consecutivo usado por PZ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2" office:value-type="string">
            <text:p>015-201-030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/>
          <table:table-cell table:style-name="ce17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2" office:value-type="string">
            <text:p>015-201-035</text:p>
          </table:table-cell>
          <table:table-cell table:style-name="ce15" office:value-type="string">
            <text:p>NUL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2</text:p>
          </table:table-cell>
          <table:table-cell table:style-name="ce17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1" office:value-type="string">
            <text:p>013-201-021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15:.E27])" office:value-type="float" office:value="440000">
            <text:p><text:s/>440.000 </text:p>
          </table:table-cell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07">
            <text:p>07/08/2018</text:p>
          </table:table-cell>
          <table:table-cell table:style-name="ce11" office:value-type="string">
            <text:p>013-201-022</text:p>
          </table:table-cell>
          <table:table-cell table:style-name="ce15" office:value-type="string">
            <text:p>Union Comercial de Costa Rica SA</text:p>
          </table:table-cell>
          <table:table-cell table:style-name="ce17" office:value-type="float" office:value="3101074154">
            <text:p>310107415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14">
            <text:p>14/08/2018</text:p>
          </table:table-cell>
          <table:table-cell table:style-name="ce11" office:value-type="string">
            <text:p>013-201-023</text:p>
          </table:table-cell>
          <table:table-cell table:style-name="ce15" office:value-type="string">
            <text:p>JOSE ANTONIO CAMPOS OVARES</text:p>
          </table:table-cell>
          <table:table-cell table:style-name="ce17" office:value-type="float" office:value="301970516">
            <text:p>301970516</text:p>
          </table:table-cell>
          <table:table-cell table:style-name="ce23" office:value-type="float" office:value="150000">
            <text:p><text:s/>150.000 </text:p>
          </table:table-cell>
          <table:table-cell table:style-name="ce27"/>
          <table:table-cell table:style-name="ce17" office:value-type="string">
            <text:p>Espacios radiofónicos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5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4</text:p>
          </table:table-cell>
          <table:table-cell table:style-name="ce15" office:value-type="string">
            <text:p>CAMPIÑA AZUCARERA DROLO C Y D SOCIEDAD ANONIMA</text:p>
          </table:table-cell>
          <table:table-cell table:style-name="ce17" office:value-type="float" office:value="3101753415">
            <text:p>310175341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atrocinio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6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6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7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7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8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9</text:p>
          </table:table-cell>
          <table:table-cell table:style-name="ce15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8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30</text:p>
          </table:table-cell>
          <table:table-cell table:style-name="ce15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17" office:value-type="float" office:value="30000">
            <text:p>30000</text:p>
          </table:table-cell>
          <table:table-cell table:style-name="ce28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31</text:p>
          </table:table-cell>
          <table:table-cell table:style-name="ce15" office:value-type="string">
            <text:p>JOSE ANTONIO CAMPOS OVARES</text:p>
          </table:table-cell>
          <table:table-cell table:style-name="ce17" office:value-type="float" office:value="301970516">
            <text:p>301970516</text:p>
          </table:table-cell>
          <table:table-cell table:style-name="ce23" office:value-type="float" office:value="150000">
            <text:p><text:s/>150.000 </text:p>
          </table:table-cell>
          <table:table-cell table:style-name="ce27" table:formula="of:=SUM([.E28:.E37])" office:value-type="float" office:value="630000">
            <text:p><text:s/>630.000 </text:p>
          </table:table-cell>
          <table:table-cell table:style-name="ce17" office:value-type="string">
            <text:p>Programas deportivos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18">
            <text:p>18/09/2018</text:p>
          </table:table-cell>
          <table:table-cell table:style-name="ce11" office:value-type="string">
            <text:p>013-201-032</text:p>
          </table:table-cell>
          <table:table-cell table:style-name="ce15" office:value-type="string">
            <text:p>UNION CANTONAL DE ASOCIACIONES DE TURRIALBA</text:p>
          </table:table-cell>
          <table:table-cell table:style-name="ce17" office:value-type="float" office:value="3002075941">
            <text:p>3002075941</text:p>
          </table:table-cell>
          <table:table-cell table:style-name="ce23" office:value-type="float" office:value="250000">
            <text:p><text:s/>250.000 </text:p>
          </table:table-cell>
          <table:table-cell table:style-name="ce27"/>
          <table:table-cell table:style-name="ce17" office:value-type="string">
            <text:p>Espacios radiofónicos ago-dic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3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<text:s/>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4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5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6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7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8</text:p>
          </table:table-cell>
          <table:table-cell table:style-name="ce15" office:value-type="string">
            <text:p>CAMPIÑA AZUCARERA DROLO C Y D SOCIEDAD ANONIMA</text:p>
          </table:table-cell>
          <table:table-cell table:style-name="ce17" office:value-type="float" office:value="3101753415">
            <text:p>310175341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9</text:p>
          </table:table-cell>
          <table:table-cell table:style-name="ce15" office:value-type="string">
            <text:p>DIEGO ARMANDO COTO HERNANDEZ</text:p>
          </table:table-cell>
          <table:table-cell table:style-name="ce17" office:value-type="float" office:value="111980489">
            <text:p>111980489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40</text:p>
          </table:table-cell>
          <table:table-cell table:style-name="ce15" office:value-type="string">
            <text:p>MARIA LUCIA DE LOS ANGELES ABARCA PORRAS</text:p>
          </table:table-cell>
          <table:table-cell table:style-name="ce17" office:value-type="float" office:value="302980389">
            <text:p>302980389</text:p>
          </table:table-cell>
          <table:table-cell table:style-name="ce23" office:value-type="float" office:value="50000">
            <text:p><text:s/>50.000 </text:p>
          </table:table-cell>
          <table:table-cell table:style-name="ce27" table:formula="of:=SUM([.E38:.E46])" office:value-type="float" office:value="590000">
            <text:p><text:s/>590.000 </text:p>
          </table:table-cell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1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2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3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office:value-type="string">
            <text:p><text:s/></text:p>
          </table:table-cell>
          <table:table-cell table:style-name="ce2" table:number-columns-repeated="1014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4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6</text:p>
          </table:table-cell>
          <table:table-cell table:style-name="ce15" office:value-type="string">
            <text:p>FERRETERIA BET-EL EISC SOCIEDAD ANONIMA</text:p>
          </table:table-cell>
          <table:table-cell table:style-name="ce17" office:value-type="float" office:value="3101654801">
            <text:p>3101654801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7</text:p>
          </table:table-cell>
          <table:table-cell table:style-name="ce15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60000">
            <text:p><text:s/>60.000 </text:p>
          </table:table-cell>
          <table:table-cell table:style-name="ce27" table:formula="of:=SUM([.E47:.E53])" office:value-type="float" office:value="290000">
            <text:p><text:s/>290.000 </text:p>
          </table:table-cell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05">
            <text:p>05/11/2018</text:p>
          </table:table-cell>
          <table:table-cell table:style-name="ce11" office:value-type="string">
            <text:p>013-201-048</text:p>
          </table:table-cell>
          <table:table-cell table:style-name="ce15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11-19">
            <text:p>19/11/2018</text:p>
          </table:table-cell>
          <table:table-cell table:style-name="ce11" office:value-type="string">
            <text:p>013-201-049</text:p>
          </table:table-cell>
          <table:table-cell table:style-name="ce15" office:value-type="string">
            <text:p>JUNTA ADMINISTRATIVA DEL CENTRO INTEGRADO DE EDUCACION PARA JOVENES Y ADULTOS.</text:p>
          </table:table-cell>
          <table:table-cell table:style-name="ce17" office:value-type="float" office:value="3008176745">
            <text:p>300817674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0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1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2</text:p>
          </table:table-cell>
          <table:table-cell table:style-name="ce15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3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office:value-type="string">
            <text:p>013-203-04</text:p>
          </table:table-cell>
          <table:table-cell table:style-name="ce17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4</text:p>
          </table:table-cell>
          <table:table-cell table:style-name="ce15" office:value-type="string">
            <text:p>FERRETERIA BET-EL EISC SOCIEDAD ANONIMA</text:p>
          </table:table-cell>
          <table:table-cell table:style-name="ce17" office:value-type="float" office:value="3101654801">
            <text:p>3101654801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5</text:p>
          </table:table-cell>
          <table:table-cell table:style-name="ce17" office:value-type="string">
            <text:p>Rawlling de Costa Ric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6</text:p>
          </table:table-cell>
          <table:table-cell table:style-name="ce17" office:value-type="string">
            <text:p>DEPOSITO Y FERRETERIA MACHADO SOCIEDAD DE RESPONSABILIDAD LIMITADA</text:p>
          </table:table-cell>
          <table:table-cell table:style-name="ce17" office:value-type="float" office:value="3102691602">
            <text:p>3102691602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7</text:p>
          </table:table-cell>
          <table:table-cell table:style-name="ce17" office:value-type="string">
            <text:p>EDWIN JOSE ALVAREZ ROJAS</text:p>
          </table:table-cell>
          <table:table-cell table:style-name="ce17" office:value-type="float" office:value="302170481">
            <text:p>302170481</text:p>
          </table:table-cell>
          <table:table-cell table:style-name="ce23" office:value-type="float" office:value="75000">
            <text:p><text:s/>75.000 </text:p>
          </table:table-cell>
          <table:table-cell table:style-name="ce27" table:formula="of:=SUM([.E54:.E63])" office:value-type="float" office:value="405000">
            <text:p><text:s/>405.000 </text:p>
          </table:table-cell>
          <table:table-cell table:style-name="ce17" office:value-type="string">
            <text:p>Publicidad de tres meses</text:p>
          </table:table-cell>
          <table:table-cell table:style-name="ce2"/>
          <table:table-cell table:style-name="ce17" office:value-type="string">
            <text:p>Zapatería Omega</text:p>
          </table:table-cell>
          <table:table-cell table:style-name="ce2" table:number-columns-repeated="1015"/>
        </table:table-row>
        <table:table-row table:style-name="ro2">
          <table:table-cell table:style-name="ce5" office:value-type="date" office:date-value="2018-12-10">
            <text:p>10/12/2018</text:p>
          </table:table-cell>
          <table:table-cell table:style-name="ce11" office:value-type="string">
            <text:p>013-201-058</text:p>
          </table:table-cell>
          <table:table-cell table:style-name="ce17" office:value-type="string">
            <text:p>CONSORCIO MEDICO SEnORA DE LOS ANGELES CONMED SOCIEDAD ANONIMA</text:p>
          </table:table-cell>
          <table:table-cell table:style-name="ce17" office:value-type="float" office:value="3002045772">
            <text:p>3002045772</text:p>
          </table:table-cell>
          <table:table-cell table:style-name="ce23" office:value-type="float" office:value="90000">
            <text:p><text:s/>9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2"/>
          <table:table-cell table:style-name="ce17" office:value-type="string">
            <text:p>La hizo Cesar</text:p>
          </table:table-cell>
          <table:table-cell table:style-name="ce2" table:number-columns-repeated="1015"/>
        </table:table-row>
        <table:table-row table:style-name="ro2">
          <table:table-cell table:style-name="ce5" office:value-type="date" office:date-value="2018-12-11">
            <text:p>11/12/2018</text:p>
          </table:table-cell>
          <table:table-cell table:style-name="ce11" office:value-type="string">
            <text:p>013-201-059</text:p>
          </table:table-cell>
          <table:table-cell table:style-name="ce17" office:value-type="string">
            <text:p><text:s/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64:.E65])" office:value-type="float" office:value="145000">
            <text:p><text:s/>145.000 </text:p>
          </table:table-cell>
          <table:table-cell table:style-name="ce17" office:value-type="string">
            <text:p>Publicidad de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0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1</text:p>
          </table:table-cell>
          <table:table-cell table:style-name="ce17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2</text:p>
          </table:table-cell>
          <table:table-cell table:style-name="ce17" office:value-type="string">
            <text:p><text:s/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3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de Nov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4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5</text:p>
          </table:table-cell>
          <table:table-cell table:style-name="ce17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66:.E71])" office:value-type="float" office:value="255000">
            <text:p><text:s/>255.000 </text:p>
          </table:table-cell>
          <table:table-cell table:style-name="ce17" office:value-type="string">
            <text:p>Publicidad de Diciembre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/>
          <table:table-cell table:style-name="ce11" office:value-type="string">
            <text:p>013-201-066</text:p>
          </table:table-cell>
          <table:table-cell table:style-name="ce17" table:number-columns-repeated="2"/>
          <table:table-cell table:style-name="ce23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2" table:number-rows-repeated="6">
          <table:table-cell table:style-name="ce5"/>
          <table:table-cell table:style-name="ce11"/>
          <table:table-cell table:style-name="ce17" table:number-columns-repeated="2"/>
          <table:table-cell table:style-name="ce23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19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<text:s/>Monto colones </text:p>
          </table:table-cell>
          <table:table-cell table:style-name="ce56" office:value-type="string" office:string-value="Total Mensual">
            <text:p><text:s/>Total Mensual </text:p>
          </table:table-cell>
          <table:table-cell table:style-name="ce21" office:value-type="string" office:string-value="Monto         Dolares">
            <text:p><text:s/>Monto <text:s text:c="8"/>Dolares </text:p>
          </table:table-cell>
          <table:table-cell table:style-name="ce68" office:value-type="string">
            <text:p>Detalle</text:p>
          </table:table-cell>
          <table:table-cell table:style-name="ce76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0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66"/>
          <table:table-cell table:style-name="ce69" office:value-type="string">
            <text:p>Publicidad de Diciembre</text:p>
          </table:table-cell>
          <table:table-cell table:style-name="ce77"/>
          <table:table-cell table:style-name="ce18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1</text:p>
          </table:table-cell>
          <table:table-cell table:style-name="ce17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2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1" office:value-type="string">
            <text:p>Publicidad de Dic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3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 table:number-columns-repeated="2"/>
          <table:table-cell table:style-name="ce71" office:value-type="string">
            <text:p>Publicidad de Nov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4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57"/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5</text:p>
          </table:table-cell>
          <table:table-cell table:style-name="ce17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57" table:formula="of:=SUM([.E5:.E10])" office:value-type="float" office:value="255000">
            <text:p><text:s/>255.000 </text:p>
          </table:table-cell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6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7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 table:number-columns-repeated="2"/>
          <table:table-cell table:style-name="ce71" office:value-type="string">
            <text:p>Publicidad de enero</text:p>
          </table:table-cell>
          <table:table-cell table:style-name="ce17"/>
          <table:table-cell table:style-name="ce81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8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57"/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1">
            <text:p>31/01/2019</text:p>
          </table:table-cell>
          <table:table-cell table:style-name="ce11" office:value-type="string">
            <text:p>013-201-069</text:p>
          </table:table-cell>
          <table:table-cell table:style-name="ce17" office:value-type="string">
            <text:p>HACIENDA EL COYOL DE TURRIALBA SOCIEDAD ANONIMA</text:p>
          </table:table-cell>
          <table:table-cell table:style-name="ce17" office:value-type="float" office:value="3101019934">
            <text:p>3101019934</text:p>
          </table:table-cell>
          <table:table-cell table:style-name="ce23" office:value-type="float" office:value="60000">
            <text:p><text:s/>60.000 </text:p>
          </table:table-cell>
          <table:table-cell table:style-name="ce57" table:formula="of:=SUM([.E5:.E14])" office:value-type="float" office:value="435000">
            <text:p><text:s/>435.000 </text:p>
          </table:table-cell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2">
            <text:p>22/02/2019</text:p>
          </table:table-cell>
          <table:table-cell table:style-name="ce11" office:value-type="string">
            <text:p>013-201-070</text:p>
          </table:table-cell>
          <table:table-cell table:style-name="ce17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90000">
            <text:p><text:s/>90.000 </text:p>
          </table:table-cell>
          <table:table-cell table:style-name="ce27" table:number-columns-repeated="2"/>
          <table:table-cell table:style-name="ce71" office:value-type="string">
            <text:p>Publicidad de febr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2">
            <text:p>22/02/2019</text:p>
          </table:table-cell>
          <table:table-cell table:style-name="ce11" office:value-type="string">
            <text:p>013-201-071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0" office:value-type="string">
            <text:p>Publicidad de febrero</text:p>
          </table:table-cell>
          <table:table-cell table:style-name="ce71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5">
            <text:p>25/02/2019</text:p>
          </table:table-cell>
          <table:table-cell table:style-name="ce11" office:value-type="string">
            <text:p>013-201-072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27"/>
          <table:table-cell table:style-name="ce70" office:value-type="string">
            <text:p>Publicidad de febr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30" office:value-type="date" office:date-value="2019-02-25">
            <text:p>25/02/2019</text:p>
          </table:table-cell>
          <table:table-cell table:style-name="ce36" office:value-type="string">
            <text:p>013-201-073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51" office:value-type="float" office:value="50000">
            <text:p><text:s/>50.000 </text:p>
          </table:table-cell>
          <table:table-cell table:style-name="ce58" table:number-columns-repeated="2"/>
          <table:table-cell table:style-name="ce72" office:value-type="string">
            <text:p>Publicidad de febrero</text:p>
          </table:table-cell>
          <table:table-cell table:style-name="ce45"/>
          <table:table-cell table:style-name="ce72"/>
          <table:table-cell table:style-name="ce2" table:number-columns-repeated="1014"/>
        </table:table-row>
        <table:table-row table:style-name="ro4">
          <table:table-cell table:style-name="ce31" office:value-type="date" office:date-value="2019-02-25">
            <text:p>25/02/2019</text:p>
          </table:table-cell>
          <table:table-cell table:style-name="ce37" office:value-type="string">
            <text:p>013-201-074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2" office:value-type="float" office:value="80000">
            <text:p><text:s/>80.000 </text:p>
          </table:table-cell>
          <table:table-cell table:style-name="ce59" table:formula="of:=SUM([.E15:.E19])" office:value-type="float" office:value="290000">
            <text:p><text:s/>290.000 </text:p>
          </table:table-cell>
          <table:table-cell table:style-name="ce62"/>
          <table:table-cell table:style-name="ce73" office:value-type="string">
            <text:p>Publicidad de febrero</text:p>
          </table:table-cell>
          <table:table-cell table:style-name="ce45"/>
          <table:table-cell table:style-name="ce74"/>
          <table:table-cell table:style-name="ce2" table:number-columns-repeated="1014"/>
        </table:table-row>
        <table:table-row table:style-name="ro4">
          <table:table-cell table:style-name="ce32" office:value-type="date" office:date-value="2019-03-18">
            <text:p>18/03/2019</text:p>
          </table:table-cell>
          <table:table-cell table:style-name="ce36" office:value-type="string">
            <text:p>013-201-075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<text:s/>250.000 </text:p>
          </table:table-cell>
          <table:table-cell table:style-name="ce60"/>
          <table:table-cell table:style-name="ce63"/>
          <table:table-cell table:style-name="ce73" office:value-type="string">
            <text:p>Publicidad 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2" office:value-type="date" office:date-value="2019-03-25">
            <text:p>25/03/2019</text:p>
          </table:table-cell>
          <table:table-cell table:style-name="ce36" office:value-type="string">
            <text:p>013-201-076</text:p>
          </table:table-cell>
          <table:table-cell table:style-name="ce46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61"/>
          <table:table-cell table:style-name="ce58"/>
          <table:table-cell table:style-name="ce73" office:value-type="string">
            <text:p>Publicidad de Marzo</text:p>
          </table:table-cell>
          <table:table-cell table:style-name="ce45"/>
          <table:table-cell table:style-name="ce7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6" office:value-type="string">
            <text:p>013-201-077</text:p>
          </table:table-cell>
          <table:table-cell table:style-name="ce47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59"/>
          <table:table-cell table:style-name="ce62"/>
          <table:table-cell table:style-name="ce73" office:value-type="string">
            <text:p>Publicidad de Marzo</text:p>
          </table:table-cell>
          <table:table-cell table:style-name="ce45"/>
          <table:table-cell table:style-name="ce74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36" office:value-type="string">
            <text:p>013-201-078</text:p>
          </table:table-cell>
          <table:table-cell table:style-name="ce45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61"/>
          <table:table-cell table:style-name="ce58"/>
          <table:table-cell table:style-name="ce73" office:value-type="string">
            <text:p>Publicidad de Marzo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" office:value-type="string">
            <text:p>013-201-079</text:p>
          </table:table-cell>
          <table:table-cell table:style-name="ce47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74" office:value-type="string">
            <text:p>Publicidad de Marzo</text:p>
          </table:table-cell>
          <table:table-cell table:style-name="ce80"/>
          <table:table-cell table:style-name="ce47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38" office:value-type="string">
            <text:p>013-201-080</text:p>
          </table:table-cell>
          <table:table-cell table:style-name="ce47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80000">
            <text:p><text:s/>80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" office:value-type="string">
            <text:p>013-201-081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8" office:value-type="string">
            <text:p>013-201-082</text:p>
          </table:table-cell>
          <table:table-cell table:style-name="ce46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9" office:value-type="string">
            <text:p>013-201-083</text:p>
          </table:table-cell>
          <table:table-cell table:style-name="ce45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3" office:value-type="float" office:value="25000">
            <text:p><text:s/>25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7">
            <text:p>27/03/2019</text:p>
          </table:table-cell>
          <table:table-cell table:style-name="ce39" office:value-type="string">
            <text:p>013-201-084</text:p>
          </table:table-cell>
          <table:table-cell table:style-name="ce45" office:value-type="string">
            <text:p>ASOCIACION HOGAR DE ANCIANOS SAN BUENAVENTURA DE TURRIALBA</text:p>
          </table:table-cell>
          <table:table-cell table:style-name="ce47" office:value-type="float" office:value="3002051514">
            <text:p>3002051514</text:p>
          </table:table-cell>
          <table:table-cell table:style-name="ce54" office:value-type="float" office:value="20000">
            <text:p><text:s/>20.000 </text:p>
          </table:table-cell>
          <table:table-cell table:style-name="ce58" table:formula="of:=SUM([.E20:.E29])" office:value-type="float" office:value="645000">
            <text:p><text:s/>645.000 </text:p>
          </table:table-cell>
          <table:table-cell table:style-name="ce58"/>
          <table:table-cell table:style-name="ce47" office:value-type="string">
            <text:p>Publicidad de Marz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5">
          <table:table-cell table:style-name="ce33" office:value-type="date" office:date-value="2019-04-25">
            <text:p>25/04/2019</text:p>
          </table:table-cell>
          <table:table-cell table:style-name="ce39" office:value-type="string">
            <text:p>013-201-08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62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39" office:value-type="string">
            <text:p>013-201-086</text:p>
          </table:table-cell>
          <table:table-cell table:style-name="ce46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3"/>
          <table:table-cell table:style-name="ce58"/>
          <table:table-cell table:style-name="ce46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11" office:value-type="string">
            <text:p>013-201-087</text:p>
          </table:table-cell>
          <table:table-cell table:style-name="ce47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1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6">
          <table:table-cell table:style-name="ce32" office:value-type="date" office:date-value="2019-04-25">
            <text:p>25/04/2019</text:p>
          </table:table-cell>
          <table:table-cell table:style-name="ce11" office:value-type="string">
            <text:p>013-201-08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3" table:formula="of:=SUM([.E30:.E33])" office:value-type="float" office:value="210000">
            <text:p><text:s/>2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7">
          <table:table-cell table:style-name="ce32" office:value-type="date" office:date-value="2019-05-23">
            <text:p>23/05/2019</text:p>
          </table:table-cell>
          <table:table-cell table:style-name="ce38" office:value-type="string">
            <text:p>013-201-089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3" office:value-type="float" office:value="90000">
            <text:p><text:s/>90.000 </text:p>
          </table:table-cell>
          <table:table-cell table:style-name="ce58"/>
          <table:table-cell table:style-name="ce63"/>
          <table:table-cell table:style-name="ce46" office:value-type="string">
            <text:p>Publicidad de May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4">
          <table:table-cell table:style-name="ce33" office:value-type="date" office:date-value="2019-05-23">
            <text:p>23/05/2019</text:p>
          </table:table-cell>
          <table:table-cell table:style-name="ce11" office:value-type="string">
            <text:p>013-201-090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8">
          <table:table-cell table:style-name="ce33" office:value-type="date" office:date-value="2019-05-23">
            <text:p>23/05/2019</text:p>
          </table:table-cell>
          <table:table-cell table:style-name="ce39" office:value-type="string">
            <text:p>013-201-091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1" office:value-type="date" office:date-value="2019-05-23">
            <text:p>23/05/2019</text:p>
          </table:table-cell>
          <table:table-cell table:style-name="ce11" office:value-type="string">
            <text:p>013-201-092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3">
            <text:p>23/05/2019</text:p>
          </table:table-cell>
          <table:table-cell table:style-name="ce11" office:value-type="string">
            <text:p>013-201-093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8">
            <text:p>28/05/2019</text:p>
          </table:table-cell>
          <table:table-cell table:style-name="ce11" office:value-type="string">
            <text:p>013-201-094</text:p>
          </table:table-cell>
          <table:table-cell table:style-name="ce46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60000">
            <text:p><text:s/>60.000 </text:p>
          </table:table-cell>
          <table:table-cell table:style-name="ce58" table:formula="of:=SUM([.E34:.E39])" office:value-type="float" office:value="300000">
            <text:p><text:s/>300.000 </text:p>
          </table:table-cell>
          <table:table-cell table:style-name="ce58"/>
          <table:table-cell table:style-name="ce46" office:value-type="string">
            <text:p>Publicidad de May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11" office:value-type="string">
            <text:p>013-201-09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1" office:value-type="float" office:value="90000">
            <text:p><text:s/>90.000 </text:p>
          </table:table-cell>
          <table:table-cell table:style-name="ce62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11" office:value-type="string">
            <text:p>013-201-096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58" table:number-columns-repeated="2"/>
          <table:table-cell table:style-name="ce46" office:value-type="string">
            <text:p>Publicidad de Juni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39" office:value-type="string">
            <text:p>013-201-09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Juni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39" office:value-type="string">
            <text:p>013-201-098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2" office:value-type="date" office:date-value="2019-06-24">
            <text:p>24/06/2019</text:p>
          </table:table-cell>
          <table:table-cell table:style-name="ce39" office:value-type="string">
            <text:p>013-201-099</text:p>
          </table:table-cell>
          <table:table-cell table:style-name="ce46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4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4" office:value-type="date" office:date-value="2019-06-26">
            <text:p>26/06/2019</text:p>
          </table:table-cell>
          <table:table-cell table:style-name="ce39" office:value-type="string">
            <text:p>013-201-100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/>
          <table:table-cell table:style-name="ce64"/>
          <table:table-cell table:style-name="ce63"/>
          <table:table-cell table:style-name="ce46" office:value-type="string">
            <text:p>Publicidad por 6 meses</text:p>
          </table:table-cell>
          <table:table-cell table:style-name="ce46" office:value-type="string">
            <text:p>013-203-07</text:p>
          </table:table-cell>
          <table:table-cell table:style-name="ce46" office:value-type="string">
            <text:p>nula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19-06-28">
            <text:p>28/06/2019</text:p>
          </table:table-cell>
          <table:table-cell table:style-name="ce39" office:value-type="string">
            <text:p>013-201-101</text:p>
          </table:table-cell>
          <table:table-cell table:style-name="ce44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3" office:value-type="float" office:value="30000">
            <text:p><text:s/>30.000 </text:p>
          </table:table-cell>
          <table:table-cell table:style-name="ce64" table:formula="of:=SUM([.E40:.E46])" office:value-type="float" office:value="270000">
            <text:p><text:s/>270.000 </text:p>
          </table:table-cell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2" office:value-type="date" office:date-value="2019-07-15">
            <text:p>15/07/2019</text:p>
          </table:table-cell>
          <table:table-cell table:style-name="ce39" office:value-type="string">
            <text:p>013-201-102</text:p>
          </table:table-cell>
          <table:table-cell table:style-name="ce46" office:value-type="string">
            <text:p>JOSE ANTONIO CAMPOS OVARES</text:p>
          </table:table-cell>
          <table:table-cell table:style-name="ce45" office:value-type="float" office:value="301970516">
            <text:p>301970516</text:p>
          </table:table-cell>
          <table:table-cell table:style-name="ce53" office:value-type="float" office:value="100000">
            <text:p><text:s/>100.000 </text:p>
          </table:table-cell>
          <table:table-cell table:style-name="ce62"/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/>
          <table:table-cell table:style-name="ce63"/>
          <table:table-cell table:style-name="ce46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63"/>
          <table:table-cell table:style-name="ce47" office:value-type="string">
            <text:p>Publicidad de Juli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3" office:value-type="float" office:value="120000">
            <text:p><text:s/>120.000 </text:p>
          </table:table-cell>
          <table:table-cell table:style-name="ce62"/>
          <table:table-cell table:style-name="ce58"/>
          <table:table-cell table:style-name="ce47" office:value-type="string">
            <text:p>Publicidad de Junio y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3" office:value-type="float" office:value="50000">
            <text:p><text:s/>5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7-24">
            <text:p>24/07/2019</text:p>
          </table:table-cell>
          <table:table-cell table:style-name="ce39" office:value-type="string">
            <text:p>013-201-10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64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2" table:formula="of:=SUM([.E47:.E57])" office:value-type="float" office:value="600000">
            <text:p><text:s/>600.000 </text:p>
          </table:table-cell>
          <table:table-cell table:style-name="ce58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39" office:value-type="string">
            <text:p>013-201-11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 table:number-columns-repeated="2"/>
          <table:table-cell table:style-name="ce47" office:value-type="string">
            <text:p>Publicidad de agost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39" office:value-type="string">
            <text:p>013-201-11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60000">
            <text:p><text:s/>6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4" office:value-type="float" office:value="50000">
            <text:p><text:s/>5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<text:s/>30.000 </text:p>
          </table:table-cell>
          <table:table-cell table:style-name="ce64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3" office:value-type="float" office:value="30000">
            <text:p><text:s/>3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64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" office:value-type="string">
            <text:p>013-201-123</text:p>
          </table:table-cell>
          <table:table-cell table:style-name="ce46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2" office:value-type="float" office:value="15000">
            <text:p><text:s/>15.000 </text:p>
          </table:table-cell>
          <table:table-cell table:style-name="ce62"/>
          <table:table-cell table:style-name="ce63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6">
            <text:p>26/08/2019</text:p>
          </table:table-cell>
          <table:table-cell table:style-name="ce11" office:value-type="string">
            <text:p>013-201-124</text:p>
          </table:table-cell>
          <table:table-cell table:style-name="ce47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58:.E69])" office:value-type="float" office:value="485000">
            <text:p><text:s/>485.000 </text:p>
          </table:table-cell>
          <table:table-cell table:style-name="ce58"/>
          <table:table-cell table:style-name="ce46" office:value-type="string">
            <text:p>Publicidad de setiembre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9-09">
            <text:p>09/09/2019</text:p>
          </table:table-cell>
          <table:table-cell table:style-name="ce11" office:value-type="string">
            <text:p>013-201-125</text:p>
          </table:table-cell>
          <table:table-cell table:style-name="ce45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1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11" office:value-type="string">
            <text:p>013-201-126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1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11" office:value-type="string">
            <text:p>013-201-127</text:p>
          </table:table-cell>
          <table:table-cell table:style-name="ce45" office:value-type="string">
            <text:p>MUEBLERIA EL HOGAR TURRIALBEÑO</text:p>
          </table:table-cell>
          <table:table-cell table:style-name="ce45" office:value-type="float" office:value="3102036793">
            <text:p>3102036793</text:p>
          </table:table-cell>
          <table:table-cell table:style-name="ce52" office:value-type="float" office:value="20000">
            <text:p><text:s/>2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28</text:p>
          </table:table-cell>
          <table:table-cell table:style-name="ce44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/>
          <table:table-cell table:style-name="ce6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2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11" office:value-type="string">
            <text:p>013-201-130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11" office:value-type="string">
            <text:p>013-201-131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32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setiembre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11" office:value-type="string">
            <text:p>013-201-133</text:p>
          </table:table-cell>
          <table:table-cell table:style-name="ce45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11" office:value-type="string">
            <text:p>013-201-13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4" office:value-type="date" office:date-value="2019-09-24">
            <text:p>24/09/2019</text:p>
          </table:table-cell>
          <table:table-cell table:style-name="ce11" office:value-type="string">
            <text:p>013-201-135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70:.E80])" office:value-type="float" office:value="410000">
            <text:p><text:s/>410.000 </text:p>
          </table:table-cell>
          <table:table-cell table:style-name="ce58"/>
          <table:table-cell table:style-name="ce45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3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3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3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4" office:value-type="date" office:date-value="2019-10-21">
            <text:p>21/10/2019</text:p>
          </table:table-cell>
          <table:table-cell table:style-name="ce11" office:value-type="string">
            <text:p>013-201-13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/>
          <table:table-cell table:style-name="ce64"/>
          <table:table-cell table:style-name="ce45" office:value-type="string">
            <text:p>Publicidad de octubre</text:p>
          </table:table-cell>
          <table:table-cell table:style-name="ce45" office:value-type="string">
            <text:p>013-203-08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40</text:p>
          </table:table-cell>
          <table:table-cell table:style-name="ce4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52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" office:value-type="string">
            <text:p>013-201-141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" office:value-type="string">
            <text:p>013-201-142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39" office:value-type="string">
            <text:p>013-201-143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<text:s/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4</text:p>
          </table:table-cell>
          <table:table-cell table:style-name="ce46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6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75000">
            <text:p><text:s/>75.000 </text:p>
          </table:table-cell>
          <table:table-cell table:style-name="ce58"/>
          <table:table-cell table:style-name="ce62"/>
          <table:table-cell table:style-name="ce47" office:value-type="string">
            <text:p>Publicidad de octubre-noviembre-diciem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6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1" office:value-type="float" office:value="60000">
            <text:p><text:s/>60.000 </text:p>
          </table:table-cell>
          <table:table-cell table:style-name="ce58" table:number-columns-repeated="2"/>
          <table:table-cell table:style-name="ce47" office:value-type="string">
            <text:p>Publicidad de octu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40" office:value-type="string">
            <text:p>013-201-147</text:p>
          </table:table-cell>
          <table:table-cell table:style-name="ce46" office:value-type="string">
            <text:p>ROSA AMELIA ALVARADO JIMENEZ</text:p>
          </table:table-cell>
          <table:table-cell table:style-name="ce45" office:value-type="float" office:value="108700977">
            <text:p>108700977</text:p>
          </table:table-cell>
          <table:table-cell table:style-name="ce51" office:value-type="float" office:value="25000">
            <text:p><text:s/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40" office:value-type="string">
            <text:p>013-201-148</text:p>
          </table:table-cell>
          <table:table-cell table:style-name="ce47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9</text:p>
          </table:table-cell>
          <table:table-cell table:style-name="ce47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3" office:value-type="float" office:value="50000">
            <text:p><text:s/>50.000 </text:p>
          </table:table-cell>
          <table:table-cell table:style-name="ce58" table:formula="of:=SUM([.E81:.E94])" office:value-type="float" office:value="510000">
            <text:p><text:s/>510.000 </text:p>
          </table:table-cell>
          <table:table-cell table:style-name="ce58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06">
            <text:p>06/11/2019</text:p>
          </table:table-cell>
          <table:table-cell table:style-name="ce41" office:value-type="string">
            <text:p>013-201-150</text:p>
          </table:table-cell>
          <table:table-cell table:style-name="ce47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25000">
            <text:p><text:s/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1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<text:s/>4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2</text:p>
          </table:table-cell>
          <table:table-cell table:style-name="ce46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3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4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5</text:p>
          </table:table-cell>
          <table:table-cell table:style-name="ce47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6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7</text:p>
          </table:table-cell>
          <table:table-cell table:style-name="ce47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<text:s/>60.000 </text:p>
          </table:table-cell>
          <table:table-cell table:style-name="ce63" table:number-columns-repeated="2"/>
          <table:table-cell table:style-name="ce45" office:value-type="string">
            <text:p>Publicidad de nov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8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9</text:p>
          </table:table-cell>
          <table:table-cell table:style-name="ce45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2" office:value-type="float" office:value="50000">
            <text:p><text:s/>5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60</text:p>
          </table:table-cell>
          <table:table-cell table:style-name="ce46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1-27">
            <text:p>27/11/2019</text:p>
          </table:table-cell>
          <table:table-cell table:style-name="ce41" office:value-type="string">
            <text:p>013-201-161</text:p>
          </table:table-cell>
          <table:table-cell table:style-name="ce45" office:value-type="string">
            <text:p>CRISTIAN COSNEROS RIVERA</text:p>
          </table:table-cell>
          <table:table-cell table:style-name="ce47" office:value-type="float" office:value="303270813">
            <text:p>303270813</text:p>
          </table:table-cell>
          <table:table-cell table:style-name="ce53" office:value-type="float" office:value="10000">
            <text:p><text:s/>1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7">
            <text:p>27/11/2019</text:p>
          </table:table-cell>
          <table:table-cell table:style-name="ce41" office:value-type="string">
            <text:p>013-201-162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<text:s/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3</text:p>
          </table:table-cell>
          <table:table-cell table:style-name="ce45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30000">
            <text:p><text:s/>30.000 </text:p>
          </table:table-cell>
          <table:table-cell table:style-name="ce63" table:number-columns-repeated="2"/>
          <table:table-cell table:style-name="ce47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95:.E109])" office:value-type="float" office:value="525000">
            <text:p><text:s/>525.000 </text:p>
          </table:table-cell>
          <table:table-cell table:style-name="ce63"/>
          <table:table-cell table:style-name="ce47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5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6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7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8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9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0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1" office:value-type="string">
            <text:p>013-201-171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3" office:value-type="float" office:value="60000">
            <text:p><text:s/>60.000 </text:p>
          </table:table-cell>
          <table:table-cell table:style-name="ce62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2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3" office:value-type="float" office:value="30000">
            <text:p><text:s/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3</text:p>
          </table:table-cell>
          <table:table-cell table:style-name="ce44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4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4</text:p>
          </table:table-cell>
          <table:table-cell table:style-name="ce46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2" office:value-type="string">
            <text:p>013-201-175</text:p>
          </table:table-cell>
          <table:table-cell table:style-name="ce47" office:value-type="string">
            <text:p>CARLA PACHECO BRAVO</text:p>
          </table:table-cell>
          <table:table-cell table:style-name="ce50" office:value-type="float" office:value="117002297100">
            <text:p>117002297100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5" office:value-type="date" office:date-value="2019-12-19">
            <text:p>19/12/2019</text:p>
          </table:table-cell>
          <table:table-cell table:style-name="ce43" office:value-type="string">
            <text:p>013-201-176</text:p>
          </table:table-cell>
          <table:table-cell table:style-name="ce48" office:value-type="string">
            <text:p>CARMEN MARIA LEIVA BARRIENTOS</text:p>
          </table:table-cell>
          <table:table-cell table:style-name="ce48" office:value-type="float" office:value="302140156">
            <text:p>302140156</text:p>
          </table:table-cell>
          <table:table-cell table:style-name="ce55" office:value-type="float" office:value="50000">
            <text:p><text:s/>50.000 </text:p>
          </table:table-cell>
          <table:table-cell table:style-name="ce65" table:formula="of:=SUM([.E110:.E121])" office:value-type="float" office:value="460000">
            <text:p><text:s/>460.000 </text:p>
          </table:table-cell>
          <table:table-cell table:style-name="ce65"/>
          <table:table-cell table:style-name="ce48" office:value-type="string">
            <text:p>Publicidad de diciembre</text:p>
          </table:table-cell>
          <table:table-cell table:style-name="ce48" table:number-columns-repeated="2"/>
          <table:table-cell table:number-columns-repeated="1014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20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Monto colones </text:p>
          </table:table-cell>
          <table:table-cell table:style-name="ce56" office:value-type="string" office:string-value="Total Mensual">
            <text:p>Total Mensual </text:p>
          </table:table-cell>
          <table:table-cell table:style-name="ce21" office:value-type="string" office:string-value="Monto         Dolares">
            <text:p>Monto <text:s text:c="8"/>Dolares </text:p>
          </table:table-cell>
          <table:table-cell table:style-name="ce68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7</text:p>
          </table:table-cell>
          <table:table-cell table:style-name="ce45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8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9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0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1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2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2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8">
            <text:p>28/01/2020</text:p>
          </table:table-cell>
          <table:table-cell table:style-name="ce41" office:value-type="string">
            <text:p>013-201-183</text:p>
          </table:table-cell>
          <table:table-cell table:style-name="ce46" office:value-type="string">
            <text:p>PARTIDO FRENTE AMPLIO</text:p>
          </table:table-cell>
          <table:table-cell table:style-name="ce47" office:value-type="float" office:value="3110410964">
            <text:p>3110410964</text:p>
          </table:table-cell>
          <table:table-cell table:style-name="ce52" office:value-type="float" office:value="80000">
            <text:p>8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20-01-28">
            <text:p>28/01/2020</text:p>
          </table:table-cell>
          <table:table-cell table:style-name="ce41" office:value-type="string">
            <text:p>013-201-184</text:p>
          </table:table-cell>
          <table:table-cell table:style-name="ce45" office:value-type="string">
            <text:p>PARTIDO ACCION CIUDADANA</text:p>
          </table:table-cell>
          <table:table-cell table:style-name="ce45" office:value-type="float" office:value="3110301964">
            <text:p>3110301964</text:p>
          </table:table-cell>
          <table:table-cell table:style-name="ce53" office:value-type="float" office:value="42500">
            <text:p>42.500 </text:p>
          </table:table-cell>
          <table:table-cell table:style-name="ce62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9">
            <text:p>29/01/2020</text:p>
          </table:table-cell>
          <table:table-cell table:style-name="ce41" office:value-type="string">
            <text:p>013-201-185</text:p>
          </table:table-cell>
          <table:table-cell table:style-name="ce45" office:value-type="string">
            <text:p>JOSE ARRIETA SUAREZ (PARTIDO NUEVA REPUBLICA)</text:p>
          </table:table-cell>
          <table:table-cell table:style-name="ce45" office:value-type="float" office:value="302760943">
            <text:p>302760943</text:p>
          </table:table-cell>
          <table:table-cell table:style-name="ce53" office:value-type="float" office:value="7500">
            <text:p>7.500 </text:p>
          </table:table-cell>
          <table:table-cell table:style-name="ce58" table:formula="of:=SUM([.E5:.E13])" office:value-type="float" office:value="340000">
            <text:p>340.000 </text:p>
          </table:table-cell>
          <table:table-cell table:style-name="ce63"/>
          <table:table-cell table:style-name="ce47" office:value-type="string">
            <text:p>Publicidad de ener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2-03">
            <text:p>03/02/2020</text:p>
          </table:table-cell>
          <table:table-cell table:style-name="ce41" office:value-type="string">
            <text:p>013-201-186</text:p>
          </table:table-cell>
          <table:table-cell table:style-name="ce44" office:value-type="string">
            <text:p>MARVIN OROCU CHAVARRIA</text:p>
          </table:table-cell>
          <table:table-cell table:style-name="ce46" office:value-type="float" office:value="302620548">
            <text:p>302620548</text:p>
          </table:table-cell>
          <table:table-cell table:style-name="ce54" office:value-type="float" office:value="45000">
            <text:p>45.000 </text:p>
          </table:table-cell>
          <table:table-cell table:style-name="ce58"/>
          <table:table-cell table:style-name="ce63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2-14">
            <text:p>14/02/2020</text:p>
          </table:table-cell>
          <table:table-cell table:style-name="ce41" office:value-type="string">
            <text:p>013-201-187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250.000 </text:p>
          </table:table-cell>
          <table:table-cell table:style-name="ce62"/>
          <table:table-cell table:style-name="ce58"/>
          <table:table-cell table:style-name="ce47" office:value-type="string">
            <text:p>Publicidad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20-02-24">
            <text:p>24/02/2020</text:p>
          </table:table-cell>
          <table:table-cell table:style-name="ce41" office:value-type="string">
            <text:p>013-201-188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40.000 </text:p>
          </table:table-cell>
          <table:table-cell table:style-name="ce63"/>
          <table:table-cell table:style-name="ce62"/>
          <table:table-cell table:style-name="ce47" office:value-type="string">
            <text:p>Publicidad de febr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89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7" office:value-type="string">
            <text:p>Publicidad de febr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90</text:p>
          </table:table-cell>
          <table:table-cell table:style-name="ce46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3" table:formula="of:=SUM([.E14:.E18])" office:value-type="float" office:value="415000">
            <text:p>415.000 </text:p>
          </table:table-cell>
          <table:table-cell table:style-name="ce62"/>
          <table:table-cell table:style-name="ce47" office:value-type="string">
            <text:p>Publicidad de febr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04">
            <text:p>04/03/2020</text:p>
          </table:table-cell>
          <table:table-cell table:style-name="ce41" office:value-type="string">
            <text:p>013-201-191</text:p>
          </table:table-cell>
          <table:table-cell table:style-name="ce47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febrer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18">
            <text:p>18/03/2020</text:p>
          </table:table-cell>
          <table:table-cell table:style-name="ce41" office:value-type="string">
            <text:p>013-201-192</text:p>
          </table:table-cell>
          <table:table-cell table:style-name="ce45" office:value-type="string">
            <text:p>QUEBRADOR EL PACUARE DEL ATLANTICO S.A.</text:p>
          </table:table-cell>
          <table:table-cell table:style-name="ce46" office:value-type="float" office:value="3101211032">
            <text:p>3101211032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3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2"/>
          <table:table-cell table:style-name="ce45" office:value-type="string">
            <text:p>Publicidad de marz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4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2" table:formula="of:=SUM([.E19:.E22])" office:value-type="float" office:value="140000">
            <text:p>140.000 </text:p>
          </table:table-cell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5</text:p>
          </table:table-cell>
          <table:table-cell table:style-name="ce46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197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8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62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9</text:p>
          </table:table-cell>
          <table:table-cell table:style-name="ce45" office:value-type="string">
            <text:p>ROSAURA ACUÑA MOYA</text:p>
          </table:table-cell>
          <table:table-cell table:style-name="ce47" office:value-type="float" office:value="112620335">
            <text:p>112620335</text:p>
          </table:table-cell>
          <table:table-cell table:style-name="ce52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200</text:p>
          </table:table-cell>
          <table:table-cell table:style-name="ce45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201</text:p>
          </table:table-cell>
          <table:table-cell table:style-name="ce45" office:value-type="string">
            <text:p>SERGIO CALDERON SALAS</text:p>
          </table:table-cell>
          <table:table-cell table:style-name="ce45" office:value-type="float" office:value="303080103">
            <text:p>303080103</text:p>
          </table:table-cell>
          <table:table-cell table:style-name="ce51" office:value-type="float" office:value="50000">
            <text:p>50.000 </text:p>
          </table:table-cell>
          <table:table-cell table:style-name="ce62" table:formula="of:=SUM([.E23:.E29])" office:value-type="float" office:value="230000">
            <text:p>230.000 </text:p>
          </table:table-cell>
          <table:table-cell table:style-name="ce58"/>
          <table:table-cell table:style-name="ce45" office:value-type="string">
            <text:p>Publicidad de marzo y abril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07">
            <text:p>07/05/2020</text:p>
          </table:table-cell>
          <table:table-cell table:style-name="ce42" office:value-type="string">
            <text:p>013-201-202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2" office:value-type="float" office:value="150000">
            <text:p>15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20-05-14">
            <text:p>14/05/2020</text:p>
          </table:table-cell>
          <table:table-cell table:style-name="ce42" office:value-type="string">
            <text:p>013-201-203</text:p>
          </table:table-cell>
          <table:table-cell table:style-name="ce46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4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62"/>
          <table:table-cell table:style-name="ce45" office:value-type="string">
            <text:p>Publicidad de may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5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6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7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office:value-type="string">
            <text:p>013-203-09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3" office:value-type="date" office:date-value="2020-05-26">
            <text:p>26/05/2020</text:p>
          </table:table-cell>
          <table:table-cell table:style-name="ce42" office:value-type="string">
            <text:p>013-201-208</text:p>
          </table:table-cell>
          <table:table-cell table:style-name="ce45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formula="of:=SUM([.E30:.E36])" office:value-type="float" office:value="310000">
            <text:p>3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2" office:value-type="string">
            <text:p>013-201-20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3"/>
          <table:table-cell table:style-name="ce45" office:value-type="string">
            <text:p>Publicidad de juni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1" office:value-type="string">
            <text:p>013-201-210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 table:number-columns-repeated="2"/>
          <table:table-cell table:style-name="ce45" office:value-type="string">
            <text:p>Publicidad de juni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2">
            <text:p>22/06/2020</text:p>
          </table:table-cell>
          <table:table-cell table:style-name="ce41" office:value-type="string">
            <text:p>013-201-211</text:p>
          </table:table-cell>
          <table:table-cell table:style-name="ce94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2">
            <text:p>22/06/2020</text:p>
          </table:table-cell>
          <table:table-cell table:style-name="ce41" office:value-type="string">
            <text:p>013-201-212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9">
            <text:p>29/06/2020</text:p>
          </table:table-cell>
          <table:table-cell table:style-name="ce41" office:value-type="string">
            <text:p>013-201-213</text:p>
          </table:table-cell>
          <table:table-cell table:style-name="ce73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82500">
            <text:p>82.500 </text:p>
          </table:table-cell>
          <table:table-cell table:style-name="ce58" table:formula="of:=SUM([.E37:.E41])" office:value-type="float" office:value="222500">
            <text:p>222.500 </text:p>
          </table:table-cell>
          <table:table-cell table:style-name="ce58"/>
          <table:table-cell table:style-name="ce79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08">
            <text:p>08/07/2020</text:p>
          </table:table-cell>
          <table:table-cell table:style-name="ce41" office:value-type="string">
            <text:p>013-201-214</text:p>
          </table:table-cell>
          <table:table-cell table:style-name="ce73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5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6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7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8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formula="of:=SUM([.E42:.E46])" office:value-type="float" office:value="130000">
            <text:p>130.000 </text:p>
          </table:table-cell>
          <table:table-cell table:style-name="ce58"/>
          <table:table-cell table:style-name="ce45" office:value-type="string">
            <text:p>Publicidad de junio</text:p>
          </table:table-cell>
          <table:table-cell table:style-name="ce45" office:value-type="string">
            <text:p>013-203-10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90" office:value-type="date" office:date-value="2020-08-14">
            <text:p>14/08/2020</text:p>
          </table:table-cell>
          <table:table-cell table:style-name="ce41" office:value-type="string">
            <text:p>013-201-219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10000">
            <text:p>1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0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1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2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3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office:value-type="string">
            <text:p>013-203-11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4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julio,agosto y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5">
            <text:p>25/08/2020</text:p>
          </table:table-cell>
          <table:table-cell table:style-name="ce41" office:value-type="string">
            <text:p>013-201-226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formula="of:=SUM([.E47:.E54])" office:value-type="float" office:value="280000">
            <text:p>280.000 </text:p>
          </table:table-cell>
          <table:table-cell table:style-name="ce58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07">
            <text:p>07/09/2020</text:p>
          </table:table-cell>
          <table:table-cell table:style-name="ce41" office:value-type="string">
            <text:p>013-201-227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79" office:value-type="string">
            <text:p>Publicidad junio y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28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29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30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31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32</text:p>
          </table:table-cell>
          <table:table-cell table:style-name="ce95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63" table:number-columns-repeated="2"/>
          <table:table-cell table:style-name="ce80" office:value-type="string">
            <text:p>Publicidad de set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20</text:p>
          </table:table-cell>
          <table:table-cell table:style-name="ce41" office:value-type="string">
            <text:p>013-201-233</text:p>
          </table:table-cell>
          <table:table-cell table:style-name="ce95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formula="of:=SUM([.E55:.E61])" office:value-type="float" office:value="240000">
            <text:p>240.000 </text:p>
          </table:table-cell>
          <table:table-cell table:style-name="ce98"/>
          <table:table-cell table:style-name="ce80" office:value-type="string">
            <text:p>Publicidad de setiembre</text:p>
          </table:table-cell>
          <table:table-cell table:style-name="ce9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34</text:p>
          </table:table-cell>
          <table:table-cell table:style-name="ce9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35</text:p>
          </table:table-cell>
          <table:table-cell table:style-name="ce96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36</text:p>
          </table:table-cell>
          <table:table-cell table:style-name="ce9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37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97" office:value-type="float" office:value="50000">
            <text:p>5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,238</text:p>
          </table:table-cell>
          <table:table-cell table:style-name="ce96" office:value-type="string">
            <text:p>YENDRY MONTERO CASCANTE</text:p>
          </table:table-cell>
          <table:table-cell table:style-name="ce96" office:value-type="float" office:value="303790769">
            <text:p>303790769</text:p>
          </table:table-cell>
          <table:table-cell table:style-name="ce97" office:value-type="float" office:value="20000">
            <text:p>2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39</text:p>
          </table:table-cell>
          <table:table-cell table:style-name="ce96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97" office:value-type="float" office:value="60000">
            <text:p>6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40</text:p>
          </table:table-cell>
          <table:table-cell table:style-name="ce96" office:value-type="string">
            <text:p>CAFETALERA AQUIARES S.A.</text:p>
          </table:table-cell>
          <table:table-cell table:style-name="ce96" office:value-type="float" office:value="3101063474">
            <text:p>3101063474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41</text:p>
          </table:table-cell>
          <table:table-cell table:style-name="ce96" office:value-type="string">
            <text:p>FAMILIA OCHO OCHO OCHO S.A.</text:p>
          </table:table-cell>
          <table:table-cell table:style-name="ce96" office:value-type="float" office:value="3101727940">
            <text:p>310172794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42</text:p>
          </table:table-cell>
          <table:table-cell table:style-name="ce96" office:value-type="string">
            <text:p>MARTIN ADOLFO GARRO DIAZ</text:p>
          </table:table-cell>
          <table:table-cell table:style-name="ce96" office:value-type="float" office:value="302750161">
            <text:p>302750161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2" office:value-type="string">
            <text:p>013-201-243</text:p>
          </table:table-cell>
          <table:table-cell table:style-name="ce96" office:value-type="string">
            <text:p>DIMO COMPUTACION S.A.</text:p>
          </table:table-cell>
          <table:table-cell table:style-name="ce96" office:value-type="float" office:value="3101443973">
            <text:p>3101443973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9">
            <text:p>29/10/2020</text:p>
          </table:table-cell>
          <table:table-cell table:style-name="ce92" office:value-type="string">
            <text:p>013-201-244</text:p>
          </table:table-cell>
          <table:table-cell table:style-name="ce95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29">
            <text:p>29/10/2020</text:p>
          </table:table-cell>
          <table:table-cell table:style-name="ce92" office:value-type="string">
            <text:p>013-201-245</text:p>
          </table:table-cell>
          <table:table-cell table:style-name="ce95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0-30">
            <text:p>30/10/2020</text:p>
          </table:table-cell>
          <table:table-cell table:style-name="ce92" office:value-type="string">
            <text:p>013-201-246</text:p>
          </table:table-cell>
          <table:table-cell table:style-name="ce96" office:value-type="string">
            <text:p>SOINED SOLUCIONES INNOVADORAS PARA LA EDUCACION</text:p>
          </table:table-cell>
          <table:table-cell table:style-name="ce96" office:value-type="float" office:value="3002045772">
            <text:p>3002045772</text:p>
          </table:table-cell>
          <table:table-cell table:style-name="ce97" office:value-type="float" office:value="150000">
            <text:p>150.000 </text:p>
          </table:table-cell>
          <table:table-cell table:style-name="ce98" table:formula="of:=([.E62]+[.E63]+[.E64]+[.E65]+[.E66]+[.E67]+[.E68]+[.E69]+[.E70]+[.E71]+[.E72]+[.E73]+[.E74])" office:value-type="float" office:value="500000">
            <text:p>500.000 </text:p>
          </table:table-cell>
          <table:table-cell table:style-name="ce98"/>
          <table:table-cell table:style-name="ce80" office:value-type="string">
            <text:p>Publicidad de octu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2" office:value-type="string">
            <text:p>013-201-247</text:p>
          </table:table-cell>
          <table:table-cell table:style-name="ce9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2" office:value-type="string">
            <text:p>013-201-248</text:p>
          </table:table-cell>
          <table:table-cell table:style-name="ce96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2" office:value-type="string">
            <text:p>013-201-249</text:p>
          </table:table-cell>
          <table:table-cell table:style-name="ce9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2" office:value-type="string">
            <text:p>013-201-250</text:p>
          </table:table-cell>
          <table:table-cell table:style-name="ce96" office:value-type="string">
            <text:p>MARTIN ADOLFO GARRO DIAZ</text:p>
          </table:table-cell>
          <table:table-cell table:style-name="ce96" office:value-type="float" office:value="302750161">
            <text:p>302750161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2" office:value-type="string">
            <text:p>013-201-251</text:p>
          </table:table-cell>
          <table:table-cell table:style-name="ce96" office:value-type="string">
            <text:p>DIMO COMPUTACION S.A.</text:p>
          </table:table-cell>
          <table:table-cell table:style-name="ce96" office:value-type="float" office:value="3101443973">
            <text:p>3101443973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2" office:value-type="string">
            <text:p>013-201-252</text:p>
          </table:table-cell>
          <table:table-cell table:style-name="ce95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2" office:value-type="string">
            <text:p>013-201-253</text:p>
          </table:table-cell>
          <table:table-cell table:style-name="ce95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3" office:value-type="string">
            <text:p>013-201-254</text:p>
          </table:table-cell>
          <table:table-cell table:style-name="ce96" office:value-type="string">
            <text:p>CORPORACION DE SERVICIOS MULTIPLES DEL MAGISTERIO NACIONAL</text:p>
          </table:table-cell>
          <table:table-cell table:style-name="ce96" office:value-type="float" office:value="3007071587">
            <text:p>3007071587</text:p>
          </table:table-cell>
          <table:table-cell table:style-name="ce97" office:value-type="float" office:value="195000">
            <text:p>195.000 </text:p>
          </table:table-cell>
          <table:table-cell table:style-name="ce98" table:formula="of:=[.E75]+[.E76]+[.E77]+[.E78]+[.E79]+[.E80]+[.E81]+[.E82]" office:value-type="float" office:value="345000">
            <text:p>345.000 </text:p>
          </table:table-cell>
          <table:table-cell table:style-name="ce98"/>
          <table:table-cell table:style-name="ce80" office:value-type="string">
            <text:p>Publicidad de nov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03">
            <text:p>03/12/2020</text:p>
          </table:table-cell>
          <table:table-cell table:style-name="ce93" office:value-type="string">
            <text:p>013-201-255</text:p>
          </table:table-cell>
          <table:table-cell table:style-name="ce96" office:value-type="string">
            <text:p>IRIS PATRICIA QUESADA SALAZAR</text:p>
          </table:table-cell>
          <table:table-cell table:style-name="ce96" office:value-type="float" office:value="302540973">
            <text:p>302540973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5">
            <text:p>15/12/2020</text:p>
          </table:table-cell>
          <table:table-cell table:style-name="ce93" office:value-type="string">
            <text:p>013-201-256</text:p>
          </table:table-cell>
          <table:table-cell table:style-name="ce96" office:value-type="string">
            <text:p>IMPORTADORA ALMACEMA S.A.</text:p>
          </table:table-cell>
          <table:table-cell table:style-name="ce96" office:value-type="float" office:value="3101151768">
            <text:p>3101151768</text:p>
          </table:table-cell>
          <table:table-cell table:style-name="ce97" office:value-type="float" office:value="312000">
            <text:p>312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8">
            <text:p>18/12/2020</text:p>
          </table:table-cell>
          <table:table-cell table:style-name="ce93" office:value-type="string">
            <text:p>013-201-257</text:p>
          </table:table-cell>
          <table:table-cell table:style-name="ce9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8">
            <text:p>18/12/2020</text:p>
          </table:table-cell>
          <table:table-cell table:style-name="ce93" office:value-type="string">
            <text:p>013-201-258</text:p>
          </table:table-cell>
          <table:table-cell table:style-name="ce96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8">
            <text:p>18/12/2020</text:p>
          </table:table-cell>
          <table:table-cell table:style-name="ce93" office:value-type="string">
            <text:p>013-201-259</text:p>
          </table:table-cell>
          <table:table-cell table:style-name="ce9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8">
            <text:p>18/12/2020</text:p>
          </table:table-cell>
          <table:table-cell table:style-name="ce93" office:value-type="string">
            <text:p>013-201-260</text:p>
          </table:table-cell>
          <table:table-cell table:style-name="ce96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97" office:value-type="float" office:value="60000">
            <text:p>60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8">
            <text:p>18/12/2020</text:p>
          </table:table-cell>
          <table:table-cell table:style-name="ce93" office:value-type="string">
            <text:p>013-201-261</text:p>
          </table:table-cell>
          <table:table-cell table:style-name="ce96" office:value-type="string">
            <text:p>CAFETALERA AQUIARES S.A.</text:p>
          </table:table-cell>
          <table:table-cell table:style-name="ce96" office:value-type="float" office:value="3101063474">
            <text:p>3101063474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8">
            <text:p>18/12/2020</text:p>
          </table:table-cell>
          <table:table-cell table:style-name="ce93" office:value-type="string">
            <text:p>013-201-262</text:p>
          </table:table-cell>
          <table:table-cell table:style-name="ce96" office:value-type="string">
            <text:p>CORPORACION DE SERVICIOS MULTIPLES DEL MAGISTERIO NACIONAL</text:p>
          </table:table-cell>
          <table:table-cell table:style-name="ce96" office:value-type="float" office:value="3007071587">
            <text:p>3007071587</text:p>
          </table:table-cell>
          <table:table-cell table:style-name="ce97" office:value-type="float" office:value="195000">
            <text:p>195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8">
            <text:p>18/12/2020</text:p>
          </table:table-cell>
          <table:table-cell table:style-name="ce93" office:value-type="string">
            <text:p>013-201-263</text:p>
          </table:table-cell>
          <table:table-cell table:style-name="ce48" office:value-type="string">
            <text:p>CARMEN MARIA LEIVA BARRIENTOS</text:p>
          </table:table-cell>
          <table:table-cell table:style-name="ce48" office:value-type="float" office:value="302140156">
            <text:p>302140156</text:p>
          </table:table-cell>
          <table:table-cell table:style-name="ce97" office:value-type="float" office:value="52000">
            <text:p>52.000 </text:p>
          </table:table-cell>
          <table:table-cell table:style-name="ce98" table:number-columns-repeated="2"/>
          <table:table-cell table:style-name="ce80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>
          <table:table-cell table:style-name="ce91" office:value-type="date" office:date-value="2020-12-18">
            <text:p>18/12/2020</text:p>
          </table:table-cell>
          <table:table-cell table:style-name="ce93" office:value-type="string">
            <text:p>013-201-264</text:p>
          </table:table-cell>
          <table:table-cell table:style-name="ce95" office:value-type="string">
            <text:p>DANNIA SOLANO ROMERO</text:p>
          </table:table-cell>
          <table:table-cell table:style-name="ce44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office:value-type="float" office:value="774000">
            <text:p>774.000 </text:p>
          </table:table-cell>
          <table:table-cell table:style-name="ce98"/>
          <table:table-cell table:style-name="ce79" office:value-type="string">
            <text:p>Publicidad de diciembre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2020'.A4:'2020'.J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/01/2021</text:date>, <text:time>09:0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5T09:08:30.10</dc:date>
    <meta:generator>OpenOffice/4.1.7$Win32 OpenOffice.org_project/417m1$Build-9800</meta:generator>
    <meta:editing-duration>PT1H8M37S</meta:editing-duration>
    <meta:editing-cycles>16</meta:editing-cycles>
    <meta:document-statistic meta:table-count="3" meta:cell-count="1717" meta:object-count="0"/>
  </office:meta>
</office:document-meta>
</file>