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10.97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11.2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ta2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6000" number:language="es" number:country="CR">
      <number:number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 style:data-style-name="N8001">
      <style:table-cell-properties fo:border-bottom="0.002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 style:data-style-name="N8036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160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fo:border="0.002cm solid #000000"/>
      <style:text-properties style:font-name="Arial Narrow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1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2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table:number-columns-spanned="9" table:number-rows-spanned="1">
            <text:p>Emisora Cultural Turrialba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talle de facturas emitidas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/>
          <table:table-cell table:style-name="ce2" table:number-columns-repeated="1018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21" office:value-type="string" office:string-value="Total Mes">
            <text:p>Total Mes </text:p>
          </table:table-cell>
          <table:table-cell table:style-name="ce9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9" office:value-type="string">
            <text:p>Observaciones</text:p>
          </table:table-cell>
          <table:table-cell table:style-name="ce2" table:number-columns-repeated="1015"/>
        </table:table-row>
        <table:table-row table:style-name="ro4">
          <table:table-cell table:style-name="ce77" office:value-type="date" office:date-value="2018-06-27">
            <text:p>27/06/2018</text:p>
          </table:table-cell>
          <table:table-cell table:style-name="ce81" office:value-type="string">
            <text:p>013-201-001</text:p>
          </table:table-cell>
          <table:table-cell table:style-name="ce93" office:value-type="string">
            <text:p>DIEGO ARMANDO COTO HERNANDEZ</text:p>
          </table:table-cell>
          <table:table-cell table:style-name="ce97" office:value-type="float" office:value="111980489">
            <text:p>111980489</text:p>
          </table:table-cell>
          <table:table-cell table:style-name="ce99" office:value-type="float" office:value="40000">
            <text:p>40.000 </text:p>
          </table:table-cell>
          <table:table-cell table:style-name="ce101"/>
          <table:table-cell table:style-name="ce97" office:value-type="string">
            <text:p>Publicidad Junio</text:p>
          </table:table-cell>
          <table:table-cell table:style-name="ce97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2</text:p>
          </table:table-cell>
          <table:table-cell table:style-name="ce94" office:value-type="string">
            <text:p>RAWLINGS DE COSTA RICA SOCIEDAD ANONIMA 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80000">
            <text:p>80.000 </text:p>
          </table:table-cell>
          <table:table-cell table:style-name="ce102"/>
          <table:table-cell table:style-name="ce96" office:value-type="string">
            <text:p>Publicidad mayo y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3</text:p>
          </table:table-cell>
          <table:table-cell table:style-name="ce94" office:value-type="string">
            <text:p>MARIA ALEJANDRA ROMERO NAVARRO</text:p>
          </table:table-cell>
          <table:table-cell table:style-name="ce96" office:value-type="float" office:value="304410481">
            <text:p>304410481</text:p>
          </table:table-cell>
          <table:table-cell table:style-name="ce100" office:value-type="float" office:value="25000">
            <text:p>25.000 </text:p>
          </table:table-cell>
          <table:table-cell table:style-name="ce102"/>
          <table:table-cell table:style-name="ce96" office:value-type="string">
            <text:p>Publicidad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4</text:p>
          </table:table-cell>
          <table:table-cell table:style-name="ce94" office:value-type="string">
            <text:p>Carmen Maria Leiva Navarro</text:p>
          </table:table-cell>
          <table:table-cell table:style-name="ce96" office:value-type="float" office:value="302140756">
            <text:p>302140756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5</text:p>
          </table:table-cell>
          <table:table-cell table:style-name="ce94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/>
          <table:table-cell table:style-name="ce96" office:value-type="string">
            <text:p>Publicidad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6</text:p>
          </table:table-cell>
          <table:table-cell table:style-name="ce94" office:value-type="string">
            <text:p>ASADA EL COYOL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7</text:p>
          </table:table-cell>
          <table:table-cell table:style-name="ce94" office:value-type="string">
            <text:p>ASADA EL COYOL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8</text:p>
          </table:table-cell>
          <table:table-cell table:style-name="ce94" office:value-type="string">
            <text:p>Juan Carlos Santa Maria Lamicq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Jun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6-27">
            <text:p>27/06/2018</text:p>
          </table:table-cell>
          <table:table-cell table:style-name="ce91" office:value-type="string">
            <text:p>013-201-009</text:p>
          </table:table-cell>
          <table:table-cell table:style-name="ce94" office:value-type="string">
            <text:p>NULA</text:p>
          </table:table-cell>
          <table:table-cell table:style-name="ce96" office:value-type="float" office:value="3007042037">
            <text:p>3007042037</text:p>
          </table:table-cell>
          <table:table-cell table:style-name="ce100" office:value-type="float" office:value="0">
            <text:p><text:s/>- </text:p>
          </table:table-cell>
          <table:table-cell table:style-name="ce102"/>
          <table:table-cell table:style-name="ce96" office:value-type="string">
            <text:p>Anulada</text:p>
          </table:table-cell>
          <table:table-cell table:style-name="ce96" office:value-type="string">
            <text:p>013-203-01</text:p>
          </table:table-cell>
          <table:table-cell table:style-name="ce96"/>
          <table:table-cell table:style-name="ce2" table:number-columns-repeated="1015"/>
        </table:table-row>
        <table:table-row table:style-name="ro4">
          <table:table-cell table:style-name="ce78" office:value-type="date" office:date-value="2018-06-28">
            <text:p>28/06/2018</text:p>
          </table:table-cell>
          <table:table-cell table:style-name="ce91" office:value-type="string">
            <text:p>013-201-010</text:p>
          </table:table-cell>
          <table:table-cell table:style-name="ce94" office:value-type="string">
            <text:p>INSTITUTO DEL CAFE DE COSTA RICA</text:p>
          </table:table-cell>
          <table:table-cell table:style-name="ce96" office:value-type="float" office:value="3007042037">
            <text:p>3007042037</text:p>
          </table:table-cell>
          <table:table-cell table:style-name="ce100" office:value-type="float" office:value="45000">
            <text:p>45.000 </text:p>
          </table:table-cell>
          <table:table-cell table:style-name="ce102" table:formula="of:=SUM([.E5:.E14])" office:value-type="float" office:value="425000">
            <text:p>425.000 </text:p>
          </table:table-cell>
          <table:table-cell table:style-name="ce96" office:value-type="string">
            <text:p>Campaña radial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20">
            <text:p>20/07/2018</text:p>
          </table:table-cell>
          <table:table-cell table:style-name="ce91" office:value-type="string">
            <text:p>013-201-011</text:p>
          </table:table-cell>
          <table:table-cell table:style-name="ce94" office:value-type="string">
            <text:p>SABOR DE MONTAÑA SOCIEDAD ANONIMA</text:p>
          </table:table-cell>
          <table:table-cell table:style-name="ce96" office:value-type="float" office:value="3101690235">
            <text:p>3101690235</text:p>
          </table:table-cell>
          <table:table-cell table:style-name="ce100" office:value-type="float" office:value="75000">
            <text:p>75.000 </text:p>
          </table:table-cell>
          <table:table-cell table:style-name="ce102"/>
          <table:table-cell table:style-name="ce96" office:value-type="string">
            <text:p>Promocióno mundialista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27">
            <text:p>27/07/2018</text:p>
          </table:table-cell>
          <table:table-cell table:style-name="ce91" office:value-type="string">
            <text:p>013-201-012</text:p>
          </table:table-cell>
          <table:table-cell table:style-name="ce94" office:value-type="string">
            <text:p>INSTITUTO DEL CAFE DE COSTA RICA</text:p>
          </table:table-cell>
          <table:table-cell table:style-name="ce96" office:value-type="float" office:value="3007042037">
            <text:p>3007042037</text:p>
          </table:table-cell>
          <table:table-cell table:style-name="ce100" office:value-type="float" office:value="45000">
            <text:p>45.000 </text:p>
          </table:table-cell>
          <table:table-cell table:style-name="ce102"/>
          <table:table-cell table:style-name="ce96" office:value-type="string">
            <text:p>Campaña radial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1" office:value-type="string">
            <text:p>013-201-013</text:p>
          </table:table-cell>
          <table:table-cell table:style-name="ce94" office:value-type="string">
            <text:p>DIEGO ARMANDO COTO HERNANDEZ</text:p>
          </table:table-cell>
          <table:table-cell table:style-name="ce96" office:value-type="float" office:value="111980489">
            <text:p>111980489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1" office:value-type="string">
            <text:p>013-201-014</text:p>
          </table:table-cell>
          <table:table-cell table:style-name="ce94" office:value-type="string">
            <text:p>Carmen Maria Leiva Navarro</text:p>
          </table:table-cell>
          <table:table-cell table:style-name="ce96" office:value-type="float" office:value="302140756">
            <text:p>302140756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1" office:value-type="string">
            <text:p>013-201-015</text:p>
          </table:table-cell>
          <table:table-cell table:style-name="ce94" office:value-type="string">
            <text:p>MARIA ALEJANDRA ROMERO NAVARRO</text:p>
          </table:table-cell>
          <table:table-cell table:style-name="ce96" office:value-type="float" office:value="304410481">
            <text:p>304410481</text:p>
          </table:table-cell>
          <table:table-cell table:style-name="ce100" office:value-type="float" office:value="25000">
            <text:p>25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1" office:value-type="string">
            <text:p>013-201-016</text:p>
          </table:table-cell>
          <table:table-cell table:style-name="ce94" office:value-type="string">
            <text:p>Juan Carlos Santa Maria Lamicq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1">
            <text:p>31/07/2018</text:p>
          </table:table-cell>
          <table:table-cell table:style-name="ce91" office:value-type="string">
            <text:p>013-201-017</text:p>
          </table:table-cell>
          <table:table-cell table:style-name="ce94" office:value-type="string">
            <text:p>ASADA EL COYOL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1" office:value-type="string">
            <text:p>013-201-018</text:p>
          </table:table-cell>
          <table:table-cell table:style-name="ce94" office:value-type="string">
            <text:p>LUIS ENRIQUE MORENO RUEDA</text:p>
          </table:table-cell>
          <table:table-cell table:style-name="ce96" office:value-type="float" office:value="801200160">
            <text:p>801200160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1" office:value-type="string">
            <text:p>013-201-019</text:p>
          </table:table-cell>
          <table:table-cell table:style-name="ce94" office:value-type="string">
            <text:p>NULA</text:p>
          </table:table-cell>
          <table:table-cell table:style-name="ce96" office:value-type="float" office:value="3101074154">
            <text:p>3101074154</text:p>
          </table:table-cell>
          <table:table-cell table:style-name="ce100" office:value-type="float" office:value="0">
            <text:p><text:s/>- </text:p>
          </table:table-cell>
          <table:table-cell table:style-name="ce102"/>
          <table:table-cell table:style-name="ce96" office:value-type="string">
            <text:p>Anulada</text:p>
          </table:table-cell>
          <table:table-cell table:style-name="ce96" office:value-type="string">
            <text:p>013-203-03</text:p>
          </table:table-cell>
          <table:table-cell table:style-name="ce96"/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2" office:value-type="string">
            <text:p>013-201-020</text:p>
          </table:table-cell>
          <table:table-cell table:style-name="ce95" office:value-type="string">
            <text:p>Este número lo tiene Pérez Zeledón</text:p>
          </table:table-cell>
          <table:table-cell table:style-name="ce98" office:value-type="string">
            <text:p>-</text:p>
          </table:table-cell>
          <table:table-cell table:style-name="ce100" office:value-type="float" office:value="0">
            <text:p><text:s/>- </text:p>
          </table:table-cell>
          <table:table-cell table:style-name="ce102"/>
          <table:table-cell table:style-name="ce96" office:value-type="string">
            <text:p>-</text:p>
          </table:table-cell>
          <table:table-cell table:style-name="ce96"/>
          <table:table-cell table:style-name="ce96" office:value-type="string">
            <text:p>Consecutivo usado por PZ</text:p>
          </table:table-cell>
          <table:table-cell table:style-name="ce2" table:number-columns-repeated="1015"/>
        </table:table-row>
        <table:table-row table:style-name="ro4">
          <table:table-cell table:style-name="ce78" office:value-type="date" office:date-value="2018-07-30">
            <text:p>30/07/2018</text:p>
          </table:table-cell>
          <table:table-cell table:style-name="ce92" office:value-type="string">
            <text:p>015-201-030</text:p>
          </table:table-cell>
          <table:table-cell table:style-name="ce94" office:value-type="string">
            <text:p>RAWLINGS DE COSTA RICA SOCIEDAD ANONIMA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Julio</text:p>
          </table:table-cell>
          <table:table-cell table:style-name="ce96"/>
          <table:table-cell table:style-name="ce96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78" office:value-type="date" office:date-value="2018-07-31">
            <text:p>31/07/2018</text:p>
          </table:table-cell>
          <table:table-cell table:style-name="ce92" office:value-type="string">
            <text:p>015-201-035</text:p>
          </table:table-cell>
          <table:table-cell table:style-name="ce94" office:value-type="string">
            <text:p>NUL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0">
            <text:p><text:s/>- </text:p>
          </table:table-cell>
          <table:table-cell table:style-name="ce102"/>
          <table:table-cell table:style-name="ce96" office:value-type="string">
            <text:p>Anulada</text:p>
          </table:table-cell>
          <table:table-cell table:style-name="ce96" office:value-type="string">
            <text:p>013-203-02</text:p>
          </table:table-cell>
          <table:table-cell table:style-name="ce96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78" office:value-type="date" office:date-value="2018-07-31">
            <text:p>31/07/2018</text:p>
          </table:table-cell>
          <table:table-cell table:style-name="ce91" office:value-type="string">
            <text:p>013-201-021</text:p>
          </table:table-cell>
          <table:table-cell table:style-name="ce94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 table:formula="of:=SUM([.E15:.E27])" office:value-type="float" office:value="440000">
            <text:p>440.000 </text:p>
          </table:table-cell>
          <table:table-cell table:style-name="ce96" office:value-type="string">
            <text:p>Publicidad Juli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8-07">
            <text:p>07/08/2018</text:p>
          </table:table-cell>
          <table:table-cell table:style-name="ce91" office:value-type="string">
            <text:p>013-201-022</text:p>
          </table:table-cell>
          <table:table-cell table:style-name="ce94" office:value-type="string">
            <text:p>Union Comercial de Costa Rica SA</text:p>
          </table:table-cell>
          <table:table-cell table:style-name="ce96" office:value-type="float" office:value="3101074154">
            <text:p>310107415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8-14">
            <text:p>14/08/2018</text:p>
          </table:table-cell>
          <table:table-cell table:style-name="ce91" office:value-type="string">
            <text:p>013-201-023</text:p>
          </table:table-cell>
          <table:table-cell table:style-name="ce94" office:value-type="string">
            <text:p>JOSE ANTONIO CAMPOS OVARES</text:p>
          </table:table-cell>
          <table:table-cell table:style-name="ce96" office:value-type="float" office:value="301970516">
            <text:p>301970516</text:p>
          </table:table-cell>
          <table:table-cell table:style-name="ce100" office:value-type="float" office:value="150000">
            <text:p>150.000 </text:p>
          </table:table-cell>
          <table:table-cell table:style-name="ce102"/>
          <table:table-cell table:style-name="ce96" office:value-type="string">
            <text:p>Espacios radiofónicos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5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24</text:p>
          </table:table-cell>
          <table:table-cell table:style-name="ce94" office:value-type="string">
            <text:p>CAMPIÑA AZUCARERA DROLO C Y D SOCIEDAD ANONIMA</text:p>
          </table:table-cell>
          <table:table-cell table:style-name="ce96" office:value-type="float" office:value="3101753415">
            <text:p>3101753415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atrocinio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25</text:p>
          </table:table-cell>
          <table:table-cell table:style-name="ce94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26</text:p>
          </table:table-cell>
          <table:table-cell table:style-name="ce94" office:value-type="string">
            <text:p>MARIA ALEJANDRA ROMERO NAVARRO</text:p>
          </table:table-cell>
          <table:table-cell table:style-name="ce96" office:value-type="float" office:value="304410481">
            <text:p>304410481</text:p>
          </table:table-cell>
          <table:table-cell table:style-name="ce100" office:value-type="float" office:value="25000">
            <text:p>25.000 </text:p>
          </table:table-cell>
          <table:table-cell table:style-name="ce102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6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27</text:p>
          </table:table-cell>
          <table:table-cell table:style-name="ce94" office:value-type="string">
            <text:p>JUAN CARLOS SANTAMARIA LAMICQ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7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28</text:p>
          </table:table-cell>
          <table:table-cell table:style-name="ce94" office:value-type="string">
            <text:p>ASOCIACION ADMINISTRADORA DE LA RED, SANITARIA Y ACUEDUCTO DE RESIDENCIAL DEL COYOL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29</text:p>
          </table:table-cell>
          <table:table-cell table:style-name="ce94" office:value-type="string">
            <text:p>RAWLINGS DE COSTA RICA SOCIEDAD ANONIMA 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8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30</text:p>
          </table:table-cell>
          <table:table-cell table:style-name="ce94" office:value-type="string">
            <text:p>ORLANDO MANUEL DE LOS ANGELES HERNANDEZ MURILLO</text:p>
          </table:table-cell>
          <table:table-cell table:style-name="ce96" office:value-type="float" office:value="104430146">
            <text:p>104430146</text:p>
          </table:table-cell>
          <table:table-cell table:style-name="ce96" office:value-type="float" office:value="30000">
            <text:p>30000</text:p>
          </table:table-cell>
          <table:table-cell table:style-name="ce103"/>
          <table:table-cell table:style-name="ce96" office:value-type="string">
            <text:p>Publicidad agosto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4">
          <table:table-cell table:style-name="ce78" office:value-type="date" office:date-value="2018-08-30">
            <text:p>30/08/2018</text:p>
          </table:table-cell>
          <table:table-cell table:style-name="ce91" office:value-type="string">
            <text:p>013-201-031</text:p>
          </table:table-cell>
          <table:table-cell table:style-name="ce94" office:value-type="string">
            <text:p>JOSE ANTONIO CAMPOS OVARES</text:p>
          </table:table-cell>
          <table:table-cell table:style-name="ce96" office:value-type="float" office:value="301970516">
            <text:p>301970516</text:p>
          </table:table-cell>
          <table:table-cell table:style-name="ce100" office:value-type="float" office:value="150000">
            <text:p>150.000 </text:p>
          </table:table-cell>
          <table:table-cell table:style-name="ce102" table:formula="of:=SUM([.E28:.E37])" office:value-type="float" office:value="630000">
            <text:p>630.000 </text:p>
          </table:table-cell>
          <table:table-cell table:style-name="ce96" office:value-type="string">
            <text:p>Programas deportivos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18">
            <text:p>18/09/2018</text:p>
          </table:table-cell>
          <table:table-cell table:style-name="ce91" office:value-type="string">
            <text:p>013-201-032</text:p>
          </table:table-cell>
          <table:table-cell table:style-name="ce94" office:value-type="string">
            <text:p>UNION CANTONAL DE ASOCIACIONES DE TURRIALBA</text:p>
          </table:table-cell>
          <table:table-cell table:style-name="ce96" office:value-type="float" office:value="3002075941">
            <text:p>3002075941</text:p>
          </table:table-cell>
          <table:table-cell table:style-name="ce100" office:value-type="float" office:value="250000">
            <text:p>250.000 </text:p>
          </table:table-cell>
          <table:table-cell table:style-name="ce102"/>
          <table:table-cell table:style-name="ce96" office:value-type="string">
            <text:p>Espacios radiofónicos ago-dic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3</text:p>
          </table:table-cell>
          <table:table-cell table:style-name="ce94" office:value-type="string">
            <text:p>MARIA ALEJANDRA ROMERO NAVARRO</text:p>
          </table:table-cell>
          <table:table-cell table:style-name="ce96" office:value-type="float" office:value="304410481">
            <text:p>304410481</text:p>
          </table:table-cell>
          <table:table-cell table:style-name="ce100" office:value-type="float" office:value="25000">
            <text:p>25.000 </text:p>
          </table:table-cell>
          <table:table-cell table:style-name="ce102"/>
          <table:table-cell table:style-name="ce96" office:value-type="string">
            <text:p>Publicidad <text:s/>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4</text:p>
          </table:table-cell>
          <table:table-cell table:style-name="ce94" office:value-type="string">
            <text:p>JUAN CARLOS SANTAMARIA LAMICQ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10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5</text:p>
          </table:table-cell>
          <table:table-cell table:style-name="ce94" office:value-type="string">
            <text:p>ASOCIACION ADMINISTRADORA DE LA RED, SANITARIA Y ACUEDUCTO DE RESIDENCIAL DEL COYOL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6</text:p>
          </table:table-cell>
          <table:table-cell table:style-name="ce94" office:value-type="string">
            <text:p>RAWLINGS DE COSTA RICA SOCIEDAD ANONIMA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7</text:p>
          </table:table-cell>
          <table:table-cell table:style-name="ce94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/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8</text:p>
          </table:table-cell>
          <table:table-cell table:style-name="ce94" office:value-type="string">
            <text:p>CAMPIÑA AZUCARERA DROLO C Y D SOCIEDAD ANONIMA</text:p>
          </table:table-cell>
          <table:table-cell table:style-name="ce96" office:value-type="float" office:value="3101753415">
            <text:p>3101753415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39</text:p>
          </table:table-cell>
          <table:table-cell table:style-name="ce94" office:value-type="string">
            <text:p>DIEGO ARMANDO COTO HERNANDEZ</text:p>
          </table:table-cell>
          <table:table-cell table:style-name="ce96" office:value-type="float" office:value="111980489">
            <text:p>111980489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09-28">
            <text:p>28/09/2018</text:p>
          </table:table-cell>
          <table:table-cell table:style-name="ce91" office:value-type="string">
            <text:p>013-201-040</text:p>
          </table:table-cell>
          <table:table-cell table:style-name="ce94" office:value-type="string">
            <text:p>MARIA LUCIA DE LOS ANGELES ABARCA PORRAS</text:p>
          </table:table-cell>
          <table:table-cell table:style-name="ce96" office:value-type="float" office:value="302980389">
            <text:p>302980389</text:p>
          </table:table-cell>
          <table:table-cell table:style-name="ce100" office:value-type="float" office:value="50000">
            <text:p>50.000 </text:p>
          </table:table-cell>
          <table:table-cell table:style-name="ce102" table:formula="of:=SUM([.E38:.E46])" office:value-type="float" office:value="590000">
            <text:p>590.000 </text:p>
          </table:table-cell>
          <table:table-cell table:style-name="ce96" office:value-type="string">
            <text:p>Publicidad set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0-30">
            <text:p>30/10/2018</text:p>
          </table:table-cell>
          <table:table-cell table:style-name="ce91" office:value-type="string">
            <text:p>013-201-041</text:p>
          </table:table-cell>
          <table:table-cell table:style-name="ce94" office:value-type="string">
            <text:p>MARIA ALEJANDRA ROMERO NAVARRO</text:p>
          </table:table-cell>
          <table:table-cell table:style-name="ce96" office:value-type="float" office:value="304410481">
            <text:p>304410481</text:p>
          </table:table-cell>
          <table:table-cell table:style-name="ce100" office:value-type="float" office:value="25000">
            <text:p>25.000 </text:p>
          </table:table-cell>
          <table:table-cell table:style-name="ce102"/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0-30">
            <text:p>30/10/2018</text:p>
          </table:table-cell>
          <table:table-cell table:style-name="ce91" office:value-type="string">
            <text:p>013-201-042</text:p>
          </table:table-cell>
          <table:table-cell table:style-name="ce94" office:value-type="string">
            <text:p>JUAN CARLOS SANTAMARIA LAMICQ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10">
          <table:table-cell table:style-name="ce78" office:value-type="date" office:date-value="2018-10-30">
            <text:p>30/10/2018</text:p>
          </table:table-cell>
          <table:table-cell table:style-name="ce91" office:value-type="string">
            <text:p>013-201-043</text:p>
          </table:table-cell>
          <table:table-cell table:style-name="ce94" office:value-type="string">
            <text:p>ASOCIACION ADMINISTRADORA DE LA RED, SANITARIA Y ACUEDUCTO DE RESIDENCIAL DEL COYOL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office:value-type="string">
            <text:p><text:s/></text:p>
          </table:table-cell>
          <table:table-cell table:style-name="ce2" table:number-columns-repeated="1014"/>
        </table:table-row>
        <table:table-row table:style-name="ro9">
          <table:table-cell table:style-name="ce78" office:value-type="date" office:date-value="2018-10-31">
            <text:p>31/10/2018</text:p>
          </table:table-cell>
          <table:table-cell table:style-name="ce91" office:value-type="string">
            <text:p>013-201-044</text:p>
          </table:table-cell>
          <table:table-cell table:style-name="ce94" office:value-type="string">
            <text:p>RAWLINGS DE COSTA RICA SOCIEDAD ANONIMA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0-31">
            <text:p>31/10/2018</text:p>
          </table:table-cell>
          <table:table-cell table:style-name="ce91" office:value-type="string">
            <text:p>013-201-045</text:p>
          </table:table-cell>
          <table:table-cell table:style-name="ce94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/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0-31">
            <text:p>31/10/2018</text:p>
          </table:table-cell>
          <table:table-cell table:style-name="ce91" office:value-type="string">
            <text:p>013-201-046</text:p>
          </table:table-cell>
          <table:table-cell table:style-name="ce94" office:value-type="string">
            <text:p>FERRETERIA BET-EL EISC SOCIEDAD ANONIMA</text:p>
          </table:table-cell>
          <table:table-cell table:style-name="ce96" office:value-type="float" office:value="3101654801">
            <text:p>3101654801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0-31">
            <text:p>31/10/2018</text:p>
          </table:table-cell>
          <table:table-cell table:style-name="ce91" office:value-type="string">
            <text:p>013-201-047</text:p>
          </table:table-cell>
          <table:table-cell table:style-name="ce94" office:value-type="string">
            <text:p>CONSORCIO MEDICO SEÑORA DE LOS ANGELES CONMED SOCIEDAD ANONIMA</text:p>
          </table:table-cell>
          <table:table-cell table:style-name="ce96" office:value-type="float" office:value="3101487410">
            <text:p>3101487410</text:p>
          </table:table-cell>
          <table:table-cell table:style-name="ce100" office:value-type="float" office:value="60000">
            <text:p>60.000 </text:p>
          </table:table-cell>
          <table:table-cell table:style-name="ce102" table:formula="of:=SUM([.E47:.E53])" office:value-type="float" office:value="290000">
            <text:p>290.000 </text:p>
          </table:table-cell>
          <table:table-cell table:style-name="ce96" office:value-type="string">
            <text:p>Publicidad octu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1-05">
            <text:p>05/11/2018</text:p>
          </table:table-cell>
          <table:table-cell table:style-name="ce91" office:value-type="string">
            <text:p>013-201-048</text:p>
          </table:table-cell>
          <table:table-cell table:style-name="ce94" office:value-type="string">
            <text:p>CONSORCIO MEDICO SEÑORA DE LOS ANGELES CONMED SOCIEDAD ANONIMA</text:p>
          </table:table-cell>
          <table:table-cell table:style-name="ce96" office:value-type="float" office:value="3101487410">
            <text:p>3101487410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10">
          <table:table-cell table:style-name="ce78" office:value-type="date" office:date-value="2018-11-19">
            <text:p>19/11/2018</text:p>
          </table:table-cell>
          <table:table-cell table:style-name="ce91" office:value-type="string">
            <text:p>013-201-049</text:p>
          </table:table-cell>
          <table:table-cell table:style-name="ce94" office:value-type="string">
            <text:p>JUNTA ADMINISTRATIVA DEL CENTRO INTEGRADO DE EDUCACION PARA JOVENES Y ADULTOS.</text:p>
          </table:table-cell>
          <table:table-cell table:style-name="ce96" office:value-type="float" office:value="3008176745">
            <text:p>3008176745</text:p>
          </table:table-cell>
          <table:table-cell table:style-name="ce100" office:value-type="float" office:value="50000">
            <text:p>5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1-29">
            <text:p>29/11/2018</text:p>
          </table:table-cell>
          <table:table-cell table:style-name="ce91" office:value-type="string">
            <text:p>013-201-050</text:p>
          </table:table-cell>
          <table:table-cell table:style-name="ce94" office:value-type="string">
            <text:p>MARIA ALEJANDRA ROMERO NAVARRO</text:p>
          </table:table-cell>
          <table:table-cell table:style-name="ce96" office:value-type="float" office:value="304410481">
            <text:p>304410481</text:p>
          </table:table-cell>
          <table:table-cell table:style-name="ce100" office:value-type="float" office:value="25000">
            <text:p>25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/>
          <table:table-cell table:style-name="ce96" office:value-type="string">
            <text:p><text:s/></text:p>
          </table:table-cell>
          <table:table-cell table:style-name="ce2" table:number-columns-repeated="1015"/>
        </table:table-row>
        <table:table-row table:style-name="ro9">
          <table:table-cell table:style-name="ce78" office:value-type="date" office:date-value="2018-11-29">
            <text:p>29/11/2018</text:p>
          </table:table-cell>
          <table:table-cell table:style-name="ce91" office:value-type="string">
            <text:p>013-201-051</text:p>
          </table:table-cell>
          <table:table-cell table:style-name="ce94" office:value-type="string">
            <text:p>JUAN CARLOS SANTAMARIA LAMICQ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1-29">
            <text:p>29/11/2018</text:p>
          </table:table-cell>
          <table:table-cell table:style-name="ce91" office:value-type="string">
            <text:p>013-201-052</text:p>
          </table:table-cell>
          <table:table-cell table:style-name="ce94" office:value-type="string">
            <text:p>ORLANDO MANUEL DE LOS ANGELES HERNANDEZ MURILLO</text:p>
          </table:table-cell>
          <table:table-cell table:style-name="ce96" office:value-type="float" office:value="104430146">
            <text:p>104430146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9">
          <table:table-cell table:style-name="ce78" office:value-type="date" office:date-value="2018-11-29">
            <text:p>29/11/2018</text:p>
          </table:table-cell>
          <table:table-cell table:style-name="ce91" office:value-type="string">
            <text:p>013-201-053</text:p>
          </table:table-cell>
          <table:table-cell table:style-name="ce94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office:value-type="string">
            <text:p>013-203-04</text:p>
          </table:table-cell>
          <table:table-cell table:style-name="ce96"/>
          <table:table-cell table:style-name="ce2" table:number-columns-repeated="1015"/>
        </table:table-row>
        <table:table-row table:style-name="ro9">
          <table:table-cell table:style-name="ce78" office:value-type="date" office:date-value="2018-11-29">
            <text:p>29/11/2018</text:p>
          </table:table-cell>
          <table:table-cell table:style-name="ce91" office:value-type="string">
            <text:p>013-201-054</text:p>
          </table:table-cell>
          <table:table-cell table:style-name="ce94" office:value-type="string">
            <text:p>FERRETERIA BET-EL EISC SOCIEDAD ANONIMA</text:p>
          </table:table-cell>
          <table:table-cell table:style-name="ce96" office:value-type="float" office:value="3101654801">
            <text:p>3101654801</text:p>
          </table:table-cell>
          <table:table-cell table:style-name="ce100" office:value-type="float" office:value="30000">
            <text:p>3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2">
          <table:table-cell table:style-name="ce78" office:value-type="date" office:date-value="2018-11-30">
            <text:p>30/11/2018</text:p>
          </table:table-cell>
          <table:table-cell table:style-name="ce91" office:value-type="string">
            <text:p>013-201-055</text:p>
          </table:table-cell>
          <table:table-cell table:style-name="ce96" office:value-type="string">
            <text:p>Rawlling de Costa Rica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2">
          <table:table-cell table:style-name="ce78" office:value-type="date" office:date-value="2018-11-30">
            <text:p>30/11/2018</text:p>
          </table:table-cell>
          <table:table-cell table:style-name="ce91" office:value-type="string">
            <text:p>013-201-056</text:p>
          </table:table-cell>
          <table:table-cell table:style-name="ce96" office:value-type="string">
            <text:p>DEPOSITO Y FERRETERIA MACHADO SOCIEDAD DE RESPONSABILIDAD LIMITADA</text:p>
          </table:table-cell>
          <table:table-cell table:style-name="ce96" office:value-type="float" office:value="3102691602">
            <text:p>3102691602</text:p>
          </table:table-cell>
          <table:table-cell table:style-name="ce100" office:value-type="float" office:value="40000">
            <text:p>40.000 </text:p>
          </table:table-cell>
          <table:table-cell table:style-name="ce102"/>
          <table:table-cell table:style-name="ce96" office:value-type="string">
            <text:p>Publicidad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2">
          <table:table-cell table:style-name="ce78" office:value-type="date" office:date-value="2018-11-30">
            <text:p>30/11/2018</text:p>
          </table:table-cell>
          <table:table-cell table:style-name="ce91" office:value-type="string">
            <text:p>013-201-057</text:p>
          </table:table-cell>
          <table:table-cell table:style-name="ce96" office:value-type="string">
            <text:p>EDWIN JOSE ALVAREZ ROJAS</text:p>
          </table:table-cell>
          <table:table-cell table:style-name="ce96" office:value-type="float" office:value="302170481">
            <text:p>302170481</text:p>
          </table:table-cell>
          <table:table-cell table:style-name="ce100" office:value-type="float" office:value="75000">
            <text:p>75.000 </text:p>
          </table:table-cell>
          <table:table-cell table:style-name="ce102" table:formula="of:=SUM([.E54:.E63])" office:value-type="float" office:value="405000">
            <text:p>405.000 </text:p>
          </table:table-cell>
          <table:table-cell table:style-name="ce96" office:value-type="string">
            <text:p>Publicidad de tres meses</text:p>
          </table:table-cell>
          <table:table-cell table:style-name="ce2"/>
          <table:table-cell table:style-name="ce96" office:value-type="string">
            <text:p>Zapatería Omega</text:p>
          </table:table-cell>
          <table:table-cell table:style-name="ce2" table:number-columns-repeated="1015"/>
        </table:table-row>
        <table:table-row table:style-name="ro2">
          <table:table-cell table:style-name="ce78" office:value-type="date" office:date-value="2018-12-10">
            <text:p>10/12/2018</text:p>
          </table:table-cell>
          <table:table-cell table:style-name="ce91" office:value-type="string">
            <text:p>013-201-058</text:p>
          </table:table-cell>
          <table:table-cell table:style-name="ce96" office:value-type="string">
            <text:p>CONSORCIO MEDICO SEnORA DE LOS ANGELES CONMED SOCIEDAD ANONIMA</text:p>
          </table:table-cell>
          <table:table-cell table:style-name="ce96" office:value-type="float" office:value="3002045772">
            <text:p>3002045772</text:p>
          </table:table-cell>
          <table:table-cell table:style-name="ce100" office:value-type="float" office:value="90000">
            <text:p>90.000 </text:p>
          </table:table-cell>
          <table:table-cell table:style-name="ce102"/>
          <table:table-cell table:style-name="ce96" office:value-type="string">
            <text:p>Publicidad de Diciembre</text:p>
          </table:table-cell>
          <table:table-cell table:style-name="ce2"/>
          <table:table-cell table:style-name="ce96" office:value-type="string">
            <text:p>La hizo Cesar</text:p>
          </table:table-cell>
          <table:table-cell table:style-name="ce2" table:number-columns-repeated="1015"/>
        </table:table-row>
        <table:table-row table:style-name="ro2">
          <table:table-cell table:style-name="ce78" office:value-type="date" office:date-value="2018-12-11">
            <text:p>11/12/2018</text:p>
          </table:table-cell>
          <table:table-cell table:style-name="ce91" office:value-type="string">
            <text:p>013-201-059</text:p>
          </table:table-cell>
          <table:table-cell table:style-name="ce96" office:value-type="string">
            <text:p><text:s/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02" table:formula="of:=SUM([.E64:.E65])" office:value-type="float" office:value="145000">
            <text:p>145.000 </text:p>
          </table:table-cell>
          <table:table-cell table:style-name="ce96" office:value-type="string">
            <text:p>Publicidad de Noviembre</text:p>
          </table:table-cell>
          <table:table-cell table:style-name="ce96" table:number-columns-repeated="2"/>
          <table:table-cell table:style-name="ce2" table:number-columns-repeated="1015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19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127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4">
          <table:table-cell table:style-name="ce78" office:value-type="date" office:date-value="2019-01-10">
            <text:p>10/01/2019</text:p>
          </table:table-cell>
          <table:table-cell table:style-name="ce91" office:value-type="string">
            <text:p>013-201-060</text:p>
          </table:table-cell>
          <table:table-cell table:style-name="ce96" office:value-type="string">
            <text:p>JUAN CARLOS SANTAMARIA LAMICQ 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15"/>
          <table:table-cell table:style-name="ce121"/>
          <table:table-cell table:style-name="ce122" office:value-type="string">
            <text:p>Publicidad de Diciembre</text:p>
          </table:table-cell>
          <table:table-cell table:style-name="ce128"/>
          <table:table-cell table:style-name="ce97"/>
          <table:table-cell table:style-name="ce2" table:number-columns-repeated="1014"/>
        </table:table-row>
        <table:table-row table:style-name="ro4">
          <table:table-cell table:style-name="ce78" office:value-type="date" office:date-value="2019-01-10">
            <text:p>10/01/2019</text:p>
          </table:table-cell>
          <table:table-cell table:style-name="ce91" office:value-type="string">
            <text:p>013-201-061</text:p>
          </table:table-cell>
          <table:table-cell table:style-name="ce96" office:value-type="string">
            <text:p>ORLANDO MANUEL DE LOS ANGELES HERNANDEZ MURILLO</text:p>
          </table:table-cell>
          <table:table-cell table:style-name="ce96" office:value-type="float" office:value="104430146">
            <text:p>104430146</text:p>
          </table:table-cell>
          <table:table-cell table:style-name="ce100" office:value-type="float" office:value="30000">
            <text:p>30.000 </text:p>
          </table:table-cell>
          <table:table-cell table:style-name="ce115"/>
          <table:table-cell table:style-name="ce102"/>
          <table:table-cell table:style-name="ce123" office:value-type="string">
            <text:p>Publicidad de Diciembre</text:p>
          </table:table-cell>
          <table:table-cell table:style-name="ce129"/>
          <table:table-cell table:style-name="ce96"/>
          <table:table-cell table:style-name="ce2" table:number-columns-repeated="1014"/>
        </table:table-row>
        <table:table-row table:style-name="ro4">
          <table:table-cell table:style-name="ce78" office:value-type="date" office:date-value="2019-01-10">
            <text:p>10/01/2019</text:p>
          </table:table-cell>
          <table:table-cell table:style-name="ce91" office:value-type="string">
            <text:p>013-201-062</text:p>
          </table:table-cell>
          <table:table-cell table:style-name="ce96" office:value-type="string">
            <text:p>RAWLINGS DE COSTA RICA SOCIEDAD ANONIMA 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15"/>
          <table:table-cell table:style-name="ce102"/>
          <table:table-cell table:style-name="ce124" office:value-type="string">
            <text:p>Publicidad de Diciembre</text:p>
          </table:table-cell>
          <table:table-cell table:style-name="ce129"/>
          <table:table-cell table:style-name="ce96"/>
          <table:table-cell table:style-name="ce2" table:number-columns-repeated="1014"/>
        </table:table-row>
        <table:table-row table:style-name="ro4">
          <table:table-cell table:style-name="ce78" office:value-type="date" office:date-value="2019-01-10">
            <text:p>10/01/2019</text:p>
          </table:table-cell>
          <table:table-cell table:style-name="ce91" office:value-type="string">
            <text:p>013-201-063</text:p>
          </table:table-cell>
          <table:table-cell table:style-name="ce96" office:value-type="string">
            <text:p>ASOCIACION ADMINISTRADORA DE LA RED, SANITARIA Y ACUEDUCTO DE RESIDENCIAL EL COY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02" table:number-columns-repeated="2"/>
          <table:table-cell table:style-name="ce124" office:value-type="string">
            <text:p>Publicidad de Noviembre</text:p>
          </table:table-cell>
          <table:table-cell table:style-name="ce129"/>
          <table:table-cell table:style-name="ce96"/>
          <table:table-cell table:style-name="ce2" table:number-columns-repeated="1014"/>
        </table:table-row>
        <table:table-row table:style-name="ro4">
          <table:table-cell table:style-name="ce78" office:value-type="date" office:date-value="2019-01-10">
            <text:p>10/01/2019</text:p>
          </table:table-cell>
          <table:table-cell table:style-name="ce91" office:value-type="string">
            <text:p>013-201-064</text:p>
          </table:table-cell>
          <table:table-cell table:style-name="ce96" office:value-type="string">
            <text:p>ASOCIACION ADMINISTRADORA DE LA RED, SANITARIA Y ACUEDUCTO DE RESIDENCIAL EL COY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15"/>
          <table:table-cell table:style-name="ce102"/>
          <table:table-cell table:style-name="ce123" office:value-type="string">
            <text:p>Publicidad de Diciembre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1-10">
            <text:p>10/01/2019</text:p>
          </table:table-cell>
          <table:table-cell table:style-name="ce91" office:value-type="string">
            <text:p>013-201-065</text:p>
          </table:table-cell>
          <table:table-cell table:style-name="ce96" office:value-type="string">
            <text:p>A M Q INGENIERIA SOCIEDAD ANONIMA</text:p>
          </table:table-cell>
          <table:table-cell table:style-name="ce96" office:value-type="float" office:value="3101175521">
            <text:p>3101175521</text:p>
          </table:table-cell>
          <table:table-cell table:style-name="ce100" office:value-type="float" office:value="55000">
            <text:p>55.000 </text:p>
          </table:table-cell>
          <table:table-cell table:style-name="ce115" table:formula="of:=SUM([.E5:.E10])" office:value-type="float" office:value="255000">
            <text:p>255.000 </text:p>
          </table:table-cell>
          <table:table-cell table:style-name="ce102"/>
          <table:table-cell table:style-name="ce123" office:value-type="string">
            <text:p>Publicidad de Diciembre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1-30">
            <text:p>30/01/2019</text:p>
          </table:table-cell>
          <table:table-cell table:style-name="ce91" office:value-type="string">
            <text:p>013-201-066</text:p>
          </table:table-cell>
          <table:table-cell table:style-name="ce96" office:value-type="string">
            <text:p>RAWLINGS DE COSTA RICA SOCIEDAD ANONIMA 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15"/>
          <table:table-cell table:style-name="ce102"/>
          <table:table-cell table:style-name="ce123" office:value-type="string">
            <text:p>Publicidad de enero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1-30">
            <text:p>30/01/2019</text:p>
          </table:table-cell>
          <table:table-cell table:style-name="ce91" office:value-type="string">
            <text:p>013-201-067</text:p>
          </table:table-cell>
          <table:table-cell table:style-name="ce96" office:value-type="string">
            <text:p>JUAN CARLOS SANTAMARIA LAMICQ 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02" table:number-columns-repeated="2"/>
          <table:table-cell table:style-name="ce124" office:value-type="string">
            <text:p>Publicidad de enero</text:p>
          </table:table-cell>
          <table:table-cell table:style-name="ce96"/>
          <table:table-cell table:style-name="ce130"/>
          <table:table-cell table:style-name="ce2" table:number-columns-repeated="1014"/>
        </table:table-row>
        <table:table-row table:style-name="ro4">
          <table:table-cell table:style-name="ce78" office:value-type="date" office:date-value="2019-01-30">
            <text:p>30/01/2019</text:p>
          </table:table-cell>
          <table:table-cell table:style-name="ce91" office:value-type="string">
            <text:p>013-201-068</text:p>
          </table:table-cell>
          <table:table-cell table:style-name="ce96" office:value-type="string">
            <text:p>ASOCIACION ADMINISTRADORA DE LA RED, SANITARIA Y ACUEDUCTO DE RESIDENCIAL EL COY</text:p>
          </table:table-cell>
          <table:table-cell table:style-name="ce96" office:value-type="float" office:value="3002324544">
            <text:p>3002324544</text:p>
          </table:table-cell>
          <table:table-cell table:style-name="ce100" office:value-type="float" office:value="50000">
            <text:p>50.000 </text:p>
          </table:table-cell>
          <table:table-cell table:style-name="ce115"/>
          <table:table-cell table:style-name="ce102"/>
          <table:table-cell table:style-name="ce123" office:value-type="string">
            <text:p>Publicidad de enero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1-31">
            <text:p>31/01/2019</text:p>
          </table:table-cell>
          <table:table-cell table:style-name="ce91" office:value-type="string">
            <text:p>013-201-069</text:p>
          </table:table-cell>
          <table:table-cell table:style-name="ce96" office:value-type="string">
            <text:p>HACIENDA EL COYOL DE TURRIALBA SOCIEDAD ANONIMA</text:p>
          </table:table-cell>
          <table:table-cell table:style-name="ce96" office:value-type="float" office:value="3101019934">
            <text:p>3101019934</text:p>
          </table:table-cell>
          <table:table-cell table:style-name="ce100" office:value-type="float" office:value="60000">
            <text:p>60.000 </text:p>
          </table:table-cell>
          <table:table-cell table:style-name="ce115" table:formula="of:=SUM([.E5:.E14])" office:value-type="float" office:value="435000">
            <text:p>435.000 </text:p>
          </table:table-cell>
          <table:table-cell table:style-name="ce102"/>
          <table:table-cell table:style-name="ce123" office:value-type="string">
            <text:p>Publicidad de enero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2-22">
            <text:p>22/02/2019</text:p>
          </table:table-cell>
          <table:table-cell table:style-name="ce91" office:value-type="string">
            <text:p>013-201-070</text:p>
          </table:table-cell>
          <table:table-cell table:style-name="ce96" office:value-type="string">
            <text:p>CONSORCIO MEDICO SEÑORA DE LOS ANGELES CONMED SOCIEDAD ANONIMA</text:p>
          </table:table-cell>
          <table:table-cell table:style-name="ce96" office:value-type="float" office:value="3101487410">
            <text:p>3101487410</text:p>
          </table:table-cell>
          <table:table-cell table:style-name="ce100" office:value-type="float" office:value="90000">
            <text:p>90.000 </text:p>
          </table:table-cell>
          <table:table-cell table:style-name="ce102" table:number-columns-repeated="2"/>
          <table:table-cell table:style-name="ce124" office:value-type="string">
            <text:p>Publicidad de febrero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2-22">
            <text:p>22/02/2019</text:p>
          </table:table-cell>
          <table:table-cell table:style-name="ce91" office:value-type="string">
            <text:p>013-201-071</text:p>
          </table:table-cell>
          <table:table-cell table:style-name="ce96" office:value-type="string">
            <text:p>RAWLINGS DE COSTA RICA SOCIEDAD ANONIMA </text:p>
          </table:table-cell>
          <table:table-cell table:style-name="ce96" office:value-type="float" office:value="3101086110">
            <text:p>3101086110</text:p>
          </table:table-cell>
          <table:table-cell table:style-name="ce100" office:value-type="float" office:value="40000">
            <text:p>40.000 </text:p>
          </table:table-cell>
          <table:table-cell table:style-name="ce115"/>
          <table:table-cell table:style-name="ce102"/>
          <table:table-cell table:style-name="ce123" office:value-type="string">
            <text:p>Publicidad de febrero</text:p>
          </table:table-cell>
          <table:table-cell table:style-name="ce124"/>
          <table:table-cell table:style-name="ce45"/>
          <table:table-cell table:style-name="ce2" table:number-columns-repeated="1014"/>
        </table:table-row>
        <table:table-row table:style-name="ro4">
          <table:table-cell table:style-name="ce78" office:value-type="date" office:date-value="2019-02-25">
            <text:p>25/02/2019</text:p>
          </table:table-cell>
          <table:table-cell table:style-name="ce91" office:value-type="string">
            <text:p>013-201-072</text:p>
          </table:table-cell>
          <table:table-cell table:style-name="ce96" office:value-type="string">
            <text:p>JUAN CARLOS SANTAMARIA LAMICQ </text:p>
          </table:table-cell>
          <table:table-cell table:style-name="ce96" office:value-type="float" office:value="106650416">
            <text:p>106650416</text:p>
          </table:table-cell>
          <table:table-cell table:style-name="ce100" office:value-type="float" office:value="30000">
            <text:p>30.000 </text:p>
          </table:table-cell>
          <table:table-cell table:style-name="ce115"/>
          <table:table-cell table:style-name="ce102"/>
          <table:table-cell table:style-name="ce123" office:value-type="string">
            <text:p>Publicidad de febrero</text:p>
          </table:table-cell>
          <table:table-cell table:style-name="ce129"/>
          <table:table-cell table:style-name="ce45"/>
          <table:table-cell table:style-name="ce2" table:number-columns-repeated="1014"/>
        </table:table-row>
        <table:table-row table:style-name="ro4">
          <table:table-cell table:style-name="ce104" office:value-type="date" office:date-value="2019-02-25">
            <text:p>25/02/2019</text:p>
          </table:table-cell>
          <table:table-cell table:style-name="ce107" office:value-type="string">
            <text:p>013-201-073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96" office:value-type="float" office:value="3002324544">
            <text:p>3002324544</text:p>
          </table:table-cell>
          <table:table-cell table:style-name="ce51" office:value-type="float" office:value="50000">
            <text:p>50.000 </text:p>
          </table:table-cell>
          <table:table-cell table:style-name="ce58" table:number-columns-repeated="2"/>
          <table:table-cell table:style-name="ce125" office:value-type="string">
            <text:p>Publicidad de febrero</text:p>
          </table:table-cell>
          <table:table-cell table:style-name="ce45"/>
          <table:table-cell table:style-name="ce125"/>
          <table:table-cell table:style-name="ce2" table:number-columns-repeated="1014"/>
        </table:table-row>
        <table:table-row table:style-name="ro4">
          <table:table-cell table:style-name="ce31" office:value-type="date" office:date-value="2019-02-25">
            <text:p>25/02/2019</text:p>
          </table:table-cell>
          <table:table-cell table:style-name="ce108" office:value-type="string">
            <text:p>013-201-074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2" office:value-type="float" office:value="80000">
            <text:p>80.000 </text:p>
          </table:table-cell>
          <table:table-cell table:style-name="ce116" table:formula="of:=SUM([.E15:.E19])" office:value-type="float" office:value="290000">
            <text:p>290.000 </text:p>
          </table:table-cell>
          <table:table-cell table:style-name="ce62"/>
          <table:table-cell table:style-name="ce73" office:value-type="string">
            <text:p>Publicidad de febrero</text:p>
          </table:table-cell>
          <table:table-cell table:style-name="ce45"/>
          <table:table-cell table:style-name="ce126"/>
          <table:table-cell table:style-name="ce2" table:number-columns-repeated="1014"/>
        </table:table-row>
        <table:table-row table:style-name="ro4">
          <table:table-cell table:style-name="ce32" office:value-type="date" office:date-value="2019-03-18">
            <text:p>18/03/2019</text:p>
          </table:table-cell>
          <table:table-cell table:style-name="ce107" office:value-type="string">
            <text:p>013-201-075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250.000 </text:p>
          </table:table-cell>
          <table:table-cell table:style-name="ce117"/>
          <table:table-cell table:style-name="ce63"/>
          <table:table-cell table:style-name="ce73" office:value-type="string">
            <text:p>Publicidad 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2" office:value-type="date" office:date-value="2019-03-25">
            <text:p>25/03/2019</text:p>
          </table:table-cell>
          <table:table-cell table:style-name="ce107" office:value-type="string">
            <text:p>013-201-076</text:p>
          </table:table-cell>
          <table:table-cell table:style-name="ce46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90.000 </text:p>
          </table:table-cell>
          <table:table-cell table:style-name="ce118"/>
          <table:table-cell table:style-name="ce58"/>
          <table:table-cell table:style-name="ce73" office:value-type="string">
            <text:p>Publicidad de Marzo</text:p>
          </table:table-cell>
          <table:table-cell table:style-name="ce45"/>
          <table:table-cell table:style-name="ce125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07" office:value-type="string">
            <text:p>013-201-077</text:p>
          </table:table-cell>
          <table:table-cell table:style-name="ce47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116"/>
          <table:table-cell table:style-name="ce62"/>
          <table:table-cell table:style-name="ce73" office:value-type="string">
            <text:p>Publicidad de Marzo</text:p>
          </table:table-cell>
          <table:table-cell table:style-name="ce45"/>
          <table:table-cell table:style-name="ce126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107" office:value-type="string">
            <text:p>013-201-078</text:p>
          </table:table-cell>
          <table:table-cell table:style-name="ce45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118"/>
          <table:table-cell table:style-name="ce58"/>
          <table:table-cell table:style-name="ce73" office:value-type="string">
            <text:p>Publicidad de Marzo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91" office:value-type="string">
            <text:p>013-201-079</text:p>
          </table:table-cell>
          <table:table-cell table:style-name="ce47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3" office:value-type="float" office:value="50000">
            <text:p>50.000 </text:p>
          </table:table-cell>
          <table:table-cell table:style-name="ce58"/>
          <table:table-cell table:style-name="ce63"/>
          <table:table-cell table:style-name="ce126" office:value-type="string">
            <text:p>Publicidad de Marzo</text:p>
          </table:table-cell>
          <table:table-cell table:style-name="ce80"/>
          <table:table-cell table:style-name="ce47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109" office:value-type="string">
            <text:p>013-201-080</text:p>
          </table:table-cell>
          <table:table-cell table:style-name="ce47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80000">
            <text:p>80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91" office:value-type="string">
            <text:p>013-201-081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09" office:value-type="string">
            <text:p>013-201-082</text:p>
          </table:table-cell>
          <table:table-cell table:style-name="ce46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2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0" office:value-type="string">
            <text:p>013-201-083</text:p>
          </table:table-cell>
          <table:table-cell table:style-name="ce45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3" office:value-type="float" office:value="25000">
            <text:p>25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7">
            <text:p>27/03/2019</text:p>
          </table:table-cell>
          <table:table-cell table:style-name="ce110" office:value-type="string">
            <text:p>013-201-084</text:p>
          </table:table-cell>
          <table:table-cell table:style-name="ce45" office:value-type="string">
            <text:p>ASOCIACION HOGAR DE ANCIANOS SAN BUENAVENTURA DE TURRIALBA</text:p>
          </table:table-cell>
          <table:table-cell table:style-name="ce47" office:value-type="float" office:value="3002051514">
            <text:p>3002051514</text:p>
          </table:table-cell>
          <table:table-cell table:style-name="ce54" office:value-type="float" office:value="20000">
            <text:p>20.000 </text:p>
          </table:table-cell>
          <table:table-cell table:style-name="ce58" table:formula="of:=SUM([.E20:.E29])" office:value-type="float" office:value="645000">
            <text:p>645.000 </text:p>
          </table:table-cell>
          <table:table-cell table:style-name="ce58"/>
          <table:table-cell table:style-name="ce47" office:value-type="string">
            <text:p>Publicidad de Marz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5">
          <table:table-cell table:style-name="ce33" office:value-type="date" office:date-value="2019-04-25">
            <text:p>25/04/2019</text:p>
          </table:table-cell>
          <table:table-cell table:style-name="ce110" office:value-type="string">
            <text:p>013-201-08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90.000 </text:p>
          </table:table-cell>
          <table:table-cell table:style-name="ce62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110" office:value-type="string">
            <text:p>013-201-086</text:p>
          </table:table-cell>
          <table:table-cell table:style-name="ce46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63"/>
          <table:table-cell table:style-name="ce58"/>
          <table:table-cell table:style-name="ce46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91" office:value-type="string">
            <text:p>013-201-087</text:p>
          </table:table-cell>
          <table:table-cell table:style-name="ce47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1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6">
          <table:table-cell table:style-name="ce32" office:value-type="date" office:date-value="2019-04-25">
            <text:p>25/04/2019</text:p>
          </table:table-cell>
          <table:table-cell table:style-name="ce91" office:value-type="string">
            <text:p>013-201-08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2" office:value-type="float" office:value="50000">
            <text:p>50.000 </text:p>
          </table:table-cell>
          <table:table-cell table:style-name="ce63" table:formula="of:=SUM([.E30:.E33])" office:value-type="float" office:value="210000">
            <text:p>2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11">
          <table:table-cell table:style-name="ce32" office:value-type="date" office:date-value="2019-05-23">
            <text:p>23/05/2019</text:p>
          </table:table-cell>
          <table:table-cell table:style-name="ce109" office:value-type="string">
            <text:p>013-201-089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3" office:value-type="float" office:value="90000">
            <text:p>90.000 </text:p>
          </table:table-cell>
          <table:table-cell table:style-name="ce58"/>
          <table:table-cell table:style-name="ce63"/>
          <table:table-cell table:style-name="ce46" office:value-type="string">
            <text:p>Publicidad de May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4">
          <table:table-cell table:style-name="ce33" office:value-type="date" office:date-value="2019-05-23">
            <text:p>23/05/2019</text:p>
          </table:table-cell>
          <table:table-cell table:style-name="ce91" office:value-type="string">
            <text:p>013-201-090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8">
          <table:table-cell table:style-name="ce33" office:value-type="date" office:date-value="2019-05-23">
            <text:p>23/05/2019</text:p>
          </table:table-cell>
          <table:table-cell table:style-name="ce110" office:value-type="string">
            <text:p>013-201-091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1" office:value-type="date" office:date-value="2019-05-23">
            <text:p>23/05/2019</text:p>
          </table:table-cell>
          <table:table-cell table:style-name="ce91" office:value-type="string">
            <text:p>013-201-092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3">
            <text:p>23/05/2019</text:p>
          </table:table-cell>
          <table:table-cell table:style-name="ce91" office:value-type="string">
            <text:p>013-201-093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8">
            <text:p>28/05/2019</text:p>
          </table:table-cell>
          <table:table-cell table:style-name="ce91" office:value-type="string">
            <text:p>013-201-094</text:p>
          </table:table-cell>
          <table:table-cell table:style-name="ce46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60000">
            <text:p>60.000 </text:p>
          </table:table-cell>
          <table:table-cell table:style-name="ce58" table:formula="of:=SUM([.E34:.E39])" office:value-type="float" office:value="300000">
            <text:p>300.000 </text:p>
          </table:table-cell>
          <table:table-cell table:style-name="ce58"/>
          <table:table-cell table:style-name="ce46" office:value-type="string">
            <text:p>Publicidad de May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91" office:value-type="string">
            <text:p>013-201-09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1" office:value-type="float" office:value="90000">
            <text:p>90.000 </text:p>
          </table:table-cell>
          <table:table-cell table:style-name="ce62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91" office:value-type="string">
            <text:p>013-201-096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58" table:number-columns-repeated="2"/>
          <table:table-cell table:style-name="ce46" office:value-type="string">
            <text:p>Publicidad de Juni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110" office:value-type="string">
            <text:p>013-201-09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Juni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110" office:value-type="string">
            <text:p>013-201-098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2" office:value-type="date" office:date-value="2019-06-24">
            <text:p>24/06/2019</text:p>
          </table:table-cell>
          <table:table-cell table:style-name="ce110" office:value-type="string">
            <text:p>013-201-099</text:p>
          </table:table-cell>
          <table:table-cell table:style-name="ce46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4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105" office:value-type="date" office:date-value="2019-06-26">
            <text:p>26/06/2019</text:p>
          </table:table-cell>
          <table:table-cell table:style-name="ce110" office:value-type="string">
            <text:p>013-201-100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/>
          <table:table-cell table:style-name="ce119"/>
          <table:table-cell table:style-name="ce63"/>
          <table:table-cell table:style-name="ce46" office:value-type="string">
            <text:p>Publicidad por 6 meses</text:p>
          </table:table-cell>
          <table:table-cell table:style-name="ce46" office:value-type="string">
            <text:p>013-203-07</text:p>
          </table:table-cell>
          <table:table-cell table:style-name="ce46" office:value-type="string">
            <text:p>nula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19-06-28">
            <text:p>28/06/2019</text:p>
          </table:table-cell>
          <table:table-cell table:style-name="ce110" office:value-type="string">
            <text:p>013-201-101</text:p>
          </table:table-cell>
          <table:table-cell table:style-name="ce44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3" office:value-type="float" office:value="30000">
            <text:p>30.000 </text:p>
          </table:table-cell>
          <table:table-cell table:style-name="ce119" table:formula="of:=SUM([.E40:.E46])" office:value-type="float" office:value="270000">
            <text:p>270.000 </text:p>
          </table:table-cell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2" office:value-type="date" office:date-value="2019-07-15">
            <text:p>15/07/2019</text:p>
          </table:table-cell>
          <table:table-cell table:style-name="ce110" office:value-type="string">
            <text:p>013-201-102</text:p>
          </table:table-cell>
          <table:table-cell table:style-name="ce46" office:value-type="string">
            <text:p>JOSE ANTONIO CAMPOS OVARES</text:p>
          </table:table-cell>
          <table:table-cell table:style-name="ce45" office:value-type="float" office:value="301970516">
            <text:p>301970516</text:p>
          </table:table-cell>
          <table:table-cell table:style-name="ce53" office:value-type="float" office:value="100000">
            <text:p>100.000 </text:p>
          </table:table-cell>
          <table:table-cell table:style-name="ce62"/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110" office:value-type="string">
            <text:p>013-201-10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90.000 </text:p>
          </table:table-cell>
          <table:table-cell table:style-name="ce58"/>
          <table:table-cell table:style-name="ce63"/>
          <table:table-cell table:style-name="ce46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110" office:value-type="string">
            <text:p>013-201-10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62"/>
          <table:table-cell table:style-name="ce63"/>
          <table:table-cell table:style-name="ce47" office:value-type="string">
            <text:p>Publicidad de Juli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110" office:value-type="string">
            <text:p>013-201-10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2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110" office:value-type="string">
            <text:p>013-201-10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3" office:value-type="float" office:value="50000">
            <text:p>5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110" office:value-type="string">
            <text:p>013-201-10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3" office:value-type="float" office:value="120000">
            <text:p>120.000 </text:p>
          </table:table-cell>
          <table:table-cell table:style-name="ce62"/>
          <table:table-cell table:style-name="ce58"/>
          <table:table-cell table:style-name="ce47" office:value-type="string">
            <text:p>Publicidad de Junio y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110" office:value-type="string">
            <text:p>013-201-10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3" office:value-type="float" office:value="50000">
            <text:p>5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7-24">
            <text:p>24/07/2019</text:p>
          </table:table-cell>
          <table:table-cell table:style-name="ce110" office:value-type="string">
            <text:p>013-201-10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110" office:value-type="string">
            <text:p>013-201-11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2" office:value-type="float" office:value="30000">
            <text:p>30.000 </text:p>
          </table:table-cell>
          <table:table-cell table:style-name="ce62"/>
          <table:table-cell table:style-name="ce119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110" office:value-type="string">
            <text:p>013-201-11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110" office:value-type="string">
            <text:p>013-201-11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30.000 </text:p>
          </table:table-cell>
          <table:table-cell table:style-name="ce62" table:formula="of:=SUM([.E47:.E57])" office:value-type="float" office:value="600000">
            <text:p>600.000 </text:p>
          </table:table-cell>
          <table:table-cell table:style-name="ce58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110" office:value-type="string">
            <text:p>013-201-11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9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1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62" table:number-columns-repeated="2"/>
          <table:table-cell table:style-name="ce47" office:value-type="string">
            <text:p>Publicidad de agost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1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110" office:value-type="string">
            <text:p>013-201-11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1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1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4" office:value-type="float" office:value="50000">
            <text:p>50.000 </text:p>
          </table:table-cell>
          <table:table-cell table:style-name="ce119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1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30.000 </text:p>
          </table:table-cell>
          <table:table-cell table:style-name="ce119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2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3" office:value-type="float" office:value="30000">
            <text:p>30.000 </text:p>
          </table:table-cell>
          <table:table-cell table:style-name="ce119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2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30.000 </text:p>
          </table:table-cell>
          <table:table-cell table:style-name="ce119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0" office:value-type="string">
            <text:p>013-201-12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30.000 </text:p>
          </table:table-cell>
          <table:table-cell table:style-name="ce119"/>
          <table:table-cell table:style-name="ce58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91" office:value-type="string">
            <text:p>013-201-123</text:p>
          </table:table-cell>
          <table:table-cell table:style-name="ce46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2" office:value-type="float" office:value="15000">
            <text:p>15.000 </text:p>
          </table:table-cell>
          <table:table-cell table:style-name="ce62"/>
          <table:table-cell table:style-name="ce63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6">
            <text:p>26/08/2019</text:p>
          </table:table-cell>
          <table:table-cell table:style-name="ce91" office:value-type="string">
            <text:p>013-201-124</text:p>
          </table:table-cell>
          <table:table-cell table:style-name="ce47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30.000 </text:p>
          </table:table-cell>
          <table:table-cell table:style-name="ce58" table:formula="of:=SUM([.E58:.E69])" office:value-type="float" office:value="485000">
            <text:p>485.000 </text:p>
          </table:table-cell>
          <table:table-cell table:style-name="ce58"/>
          <table:table-cell table:style-name="ce46" office:value-type="string">
            <text:p>Publicidad de setiembre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9-09">
            <text:p>09/09/2019</text:p>
          </table:table-cell>
          <table:table-cell table:style-name="ce91" office:value-type="string">
            <text:p>013-201-125</text:p>
          </table:table-cell>
          <table:table-cell table:style-name="ce45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1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91" office:value-type="string">
            <text:p>013-201-126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1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91" office:value-type="string">
            <text:p>013-201-127</text:p>
          </table:table-cell>
          <table:table-cell table:style-name="ce45" office:value-type="string">
            <text:p>MUEBLERIA EL HOGAR TURRIALBEÑO</text:p>
          </table:table-cell>
          <table:table-cell table:style-name="ce45" office:value-type="float" office:value="3102036793">
            <text:p>3102036793</text:p>
          </table:table-cell>
          <table:table-cell table:style-name="ce52" office:value-type="float" office:value="20000">
            <text:p>2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91" office:value-type="string">
            <text:p>013-201-128</text:p>
          </table:table-cell>
          <table:table-cell table:style-name="ce44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90.000 </text:p>
          </table:table-cell>
          <table:table-cell table:style-name="ce58"/>
          <table:table-cell table:style-name="ce6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91" office:value-type="string">
            <text:p>013-201-12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91" office:value-type="string">
            <text:p>013-201-130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91" office:value-type="string">
            <text:p>013-201-131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5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91" office:value-type="string">
            <text:p>013-201-132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setiembre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91" office:value-type="string">
            <text:p>013-201-133</text:p>
          </table:table-cell>
          <table:table-cell table:style-name="ce45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91" office:value-type="string">
            <text:p>013-201-13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105" office:value-type="date" office:date-value="2019-09-24">
            <text:p>24/09/2019</text:p>
          </table:table-cell>
          <table:table-cell table:style-name="ce91" office:value-type="string">
            <text:p>013-201-135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formula="of:=SUM([.E70:.E80])" office:value-type="float" office:value="410000">
            <text:p>410.000 </text:p>
          </table:table-cell>
          <table:table-cell table:style-name="ce58"/>
          <table:table-cell table:style-name="ce45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91" office:value-type="string">
            <text:p>013-201-13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91" office:value-type="string">
            <text:p>013-201-13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91" office:value-type="string">
            <text:p>013-201-13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105" office:value-type="date" office:date-value="2019-10-21">
            <text:p>21/10/2019</text:p>
          </table:table-cell>
          <table:table-cell table:style-name="ce91" office:value-type="string">
            <text:p>013-201-13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/>
          <table:table-cell table:style-name="ce119"/>
          <table:table-cell table:style-name="ce45" office:value-type="string">
            <text:p>Publicidad de octubre</text:p>
          </table:table-cell>
          <table:table-cell table:style-name="ce45" office:value-type="string">
            <text:p>013-203-08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91" office:value-type="string">
            <text:p>013-201-140</text:p>
          </table:table-cell>
          <table:table-cell table:style-name="ce4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52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91" office:value-type="string">
            <text:p>013-201-141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91" office:value-type="string">
            <text:p>013-201-142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0" office:value-type="string">
            <text:p>013-201-143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91" office:value-type="string">
            <text:p>013-201-144</text:p>
          </table:table-cell>
          <table:table-cell table:style-name="ce46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6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91" office:value-type="string">
            <text:p>013-201-14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75000">
            <text:p>75.000 </text:p>
          </table:table-cell>
          <table:table-cell table:style-name="ce58"/>
          <table:table-cell table:style-name="ce62"/>
          <table:table-cell table:style-name="ce47" office:value-type="string">
            <text:p>Publicidad de octubre-noviembre-diciem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91" office:value-type="string">
            <text:p>013-201-146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1" office:value-type="float" office:value="60000">
            <text:p>60.000 </text:p>
          </table:table-cell>
          <table:table-cell table:style-name="ce58" table:number-columns-repeated="2"/>
          <table:table-cell table:style-name="ce47" office:value-type="string">
            <text:p>Publicidad de octu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1" office:value-type="string">
            <text:p>013-201-147</text:p>
          </table:table-cell>
          <table:table-cell table:style-name="ce46" office:value-type="string">
            <text:p>ROSA AMELIA ALVARADO JIMENEZ</text:p>
          </table:table-cell>
          <table:table-cell table:style-name="ce45" office:value-type="float" office:value="108700977">
            <text:p>108700977</text:p>
          </table:table-cell>
          <table:table-cell table:style-name="ce51" office:value-type="float" office:value="25000">
            <text:p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1" office:value-type="string">
            <text:p>013-201-148</text:p>
          </table:table-cell>
          <table:table-cell table:style-name="ce47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2" office:value-type="float" office:value="30000">
            <text:p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91" office:value-type="string">
            <text:p>013-201-149</text:p>
          </table:table-cell>
          <table:table-cell table:style-name="ce47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3" office:value-type="float" office:value="50000">
            <text:p>50.000 </text:p>
          </table:table-cell>
          <table:table-cell table:style-name="ce58" table:formula="of:=SUM([.E81:.E94])" office:value-type="float" office:value="510000">
            <text:p>510.000 </text:p>
          </table:table-cell>
          <table:table-cell table:style-name="ce58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06">
            <text:p>06/11/2019</text:p>
          </table:table-cell>
          <table:table-cell table:style-name="ce41" office:value-type="string">
            <text:p>013-201-150</text:p>
          </table:table-cell>
          <table:table-cell table:style-name="ce47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25000">
            <text:p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1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2</text:p>
          </table:table-cell>
          <table:table-cell table:style-name="ce4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3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50.000 </text:p>
          </table:table-cell>
          <table:table-cell table:style-name="ce62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4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5</text:p>
          </table:table-cell>
          <table:table-cell table:style-name="ce47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3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6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7</text:p>
          </table:table-cell>
          <table:table-cell table:style-name="ce47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63" table:number-columns-repeated="2"/>
          <table:table-cell table:style-name="ce45" office:value-type="string">
            <text:p>Publicidad de nov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8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9</text:p>
          </table:table-cell>
          <table:table-cell table:style-name="ce45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2" office:value-type="float" office:value="50000">
            <text:p>5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60</text:p>
          </table:table-cell>
          <table:table-cell table:style-name="ce46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3" office:value-type="float" office:value="50000">
            <text:p>50.000 </text:p>
          </table:table-cell>
          <table:table-cell table:style-name="ce58"/>
          <table:table-cell table:style-name="ce63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1-27">
            <text:p>27/11/2019</text:p>
          </table:table-cell>
          <table:table-cell table:style-name="ce41" office:value-type="string">
            <text:p>013-201-161</text:p>
          </table:table-cell>
          <table:table-cell table:style-name="ce45" office:value-type="string">
            <text:p>CRISTIAN COSNEROS RIVERA</text:p>
          </table:table-cell>
          <table:table-cell table:style-name="ce47" office:value-type="float" office:value="303270813">
            <text:p>303270813</text:p>
          </table:table-cell>
          <table:table-cell table:style-name="ce53" office:value-type="float" office:value="10000">
            <text:p>1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7">
            <text:p>27/11/2019</text:p>
          </table:table-cell>
          <table:table-cell table:style-name="ce41" office:value-type="string">
            <text:p>013-201-162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3</text:p>
          </table:table-cell>
          <table:table-cell table:style-name="ce45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30000">
            <text:p>30.000 </text:p>
          </table:table-cell>
          <table:table-cell table:style-name="ce63" table:number-columns-repeated="2"/>
          <table:table-cell table:style-name="ce47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30.000 </text:p>
          </table:table-cell>
          <table:table-cell table:style-name="ce58" table:formula="of:=SUM([.E95:.E109])" office:value-type="float" office:value="525000">
            <text:p>525.000 </text:p>
          </table:table-cell>
          <table:table-cell table:style-name="ce63"/>
          <table:table-cell table:style-name="ce47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5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6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7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8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9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0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2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1" office:value-type="string">
            <text:p>013-201-171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3" office:value-type="float" office:value="60000">
            <text:p>60.000 </text:p>
          </table:table-cell>
          <table:table-cell table:style-name="ce62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2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3" office:value-type="float" office:value="30000">
            <text:p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3</text:p>
          </table:table-cell>
          <table:table-cell table:style-name="ce44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4" office:value-type="float" office:value="50000">
            <text:p>5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4</text:p>
          </table:table-cell>
          <table:table-cell table:style-name="ce46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2" office:value-type="float" office:value="30000">
            <text:p>3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2" office:value-type="string">
            <text:p>013-201-175</text:p>
          </table:table-cell>
          <table:table-cell table:style-name="ce47" office:value-type="string">
            <text:p>CARLA PACHECO BRAVO</text:p>
          </table:table-cell>
          <table:table-cell table:style-name="ce113" office:value-type="float" office:value="117002297100">
            <text:p>117002297100</text:p>
          </table:table-cell>
          <table:table-cell table:style-name="ce53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106" office:value-type="date" office:date-value="2019-12-19">
            <text:p>19/12/2019</text:p>
          </table:table-cell>
          <table:table-cell table:style-name="ce112" office:value-type="string">
            <text:p>013-201-176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114" office:value-type="float" office:value="50000">
            <text:p>50.000 </text:p>
          </table:table-cell>
          <table:table-cell table:style-name="ce120" table:formula="of:=SUM([.E110:.E121])" office:value-type="float" office:value="460000">
            <text:p>460.000 </text:p>
          </table:table-cell>
          <table:table-cell table:style-name="ce120"/>
          <table:table-cell table:style-name="ce48" office:value-type="string">
            <text:p>Publicidad de diciembre</text:p>
          </table:table-cell>
          <table:table-cell table:style-name="ce48" table:number-columns-repeated="2"/>
          <table:table-cell table:number-columns-repeated="101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20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7</text:p>
          </table:table-cell>
          <table:table-cell table:style-name="ce4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8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9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0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1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2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2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8">
            <text:p>28/01/2020</text:p>
          </table:table-cell>
          <table:table-cell table:style-name="ce41" office:value-type="string">
            <text:p>013-201-183</text:p>
          </table:table-cell>
          <table:table-cell table:style-name="ce46" office:value-type="string">
            <text:p>PARTIDO FRENTE AMPLIO</text:p>
          </table:table-cell>
          <table:table-cell table:style-name="ce47" office:value-type="float" office:value="3110410964">
            <text:p>3110410964</text:p>
          </table:table-cell>
          <table:table-cell table:style-name="ce52" office:value-type="float" office:value="80000">
            <text:p>8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20-01-28">
            <text:p>28/01/2020</text:p>
          </table:table-cell>
          <table:table-cell table:style-name="ce41" office:value-type="string">
            <text:p>013-201-184</text:p>
          </table:table-cell>
          <table:table-cell table:style-name="ce45" office:value-type="string">
            <text:p>PARTIDO ACCION CIUDADANA</text:p>
          </table:table-cell>
          <table:table-cell table:style-name="ce45" office:value-type="float" office:value="3110301964">
            <text:p>3110301964</text:p>
          </table:table-cell>
          <table:table-cell table:style-name="ce53" office:value-type="float" office:value="42500">
            <text:p>42.500 </text:p>
          </table:table-cell>
          <table:table-cell table:style-name="ce62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9">
            <text:p>29/01/2020</text:p>
          </table:table-cell>
          <table:table-cell table:style-name="ce41" office:value-type="string">
            <text:p>013-201-185</text:p>
          </table:table-cell>
          <table:table-cell table:style-name="ce45" office:value-type="string">
            <text:p>JOSE ARRIETA SUAREZ (PARTIDO NUEVA REPUBLICA)</text:p>
          </table:table-cell>
          <table:table-cell table:style-name="ce45" office:value-type="float" office:value="302760943">
            <text:p>302760943</text:p>
          </table:table-cell>
          <table:table-cell table:style-name="ce53" office:value-type="float" office:value="7500">
            <text:p>7.500 </text:p>
          </table:table-cell>
          <table:table-cell table:style-name="ce58" table:formula="of:=SUM([.E5:.E13])" office:value-type="float" office:value="340000">
            <text:p>340.000 </text:p>
          </table:table-cell>
          <table:table-cell table:style-name="ce63"/>
          <table:table-cell table:style-name="ce47" office:value-type="string">
            <text:p>Publicidad de ener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2-03">
            <text:p>03/02/2020</text:p>
          </table:table-cell>
          <table:table-cell table:style-name="ce41" office:value-type="string">
            <text:p>013-201-186</text:p>
          </table:table-cell>
          <table:table-cell table:style-name="ce44" office:value-type="string">
            <text:p>MARVIN OROCU CHAVARRIA</text:p>
          </table:table-cell>
          <table:table-cell table:style-name="ce46" office:value-type="float" office:value="302620548">
            <text:p>302620548</text:p>
          </table:table-cell>
          <table:table-cell table:style-name="ce54" office:value-type="float" office:value="45000">
            <text:p>45.000 </text:p>
          </table:table-cell>
          <table:table-cell table:style-name="ce58"/>
          <table:table-cell table:style-name="ce63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2-14">
            <text:p>14/02/2020</text:p>
          </table:table-cell>
          <table:table-cell table:style-name="ce41" office:value-type="string">
            <text:p>013-201-187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250.000 </text:p>
          </table:table-cell>
          <table:table-cell table:style-name="ce62"/>
          <table:table-cell table:style-name="ce58"/>
          <table:table-cell table:style-name="ce47" office:value-type="string">
            <text:p>Publicidad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20-02-24">
            <text:p>24/02/2020</text:p>
          </table:table-cell>
          <table:table-cell table:style-name="ce41" office:value-type="string">
            <text:p>013-201-188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40.000 </text:p>
          </table:table-cell>
          <table:table-cell table:style-name="ce63"/>
          <table:table-cell table:style-name="ce62"/>
          <table:table-cell table:style-name="ce47" office:value-type="string">
            <text:p>Publicidad de febr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89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7" office:value-type="string">
            <text:p>Publicidad de febr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90</text:p>
          </table:table-cell>
          <table:table-cell table:style-name="ce46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3" table:formula="of:=SUM([.E14:.E18])" office:value-type="float" office:value="415000">
            <text:p>415.000 </text:p>
          </table:table-cell>
          <table:table-cell table:style-name="ce62"/>
          <table:table-cell table:style-name="ce47" office:value-type="string">
            <text:p>Publicidad de febr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04">
            <text:p>04/03/2020</text:p>
          </table:table-cell>
          <table:table-cell table:style-name="ce41" office:value-type="string">
            <text:p>013-201-191</text:p>
          </table:table-cell>
          <table:table-cell table:style-name="ce47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febrer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18">
            <text:p>18/03/2020</text:p>
          </table:table-cell>
          <table:table-cell table:style-name="ce41" office:value-type="string">
            <text:p>013-201-192</text:p>
          </table:table-cell>
          <table:table-cell table:style-name="ce45" office:value-type="string">
            <text:p>QUEBRADOR EL PACUARE DEL ATLANTICO S.A.</text:p>
          </table:table-cell>
          <table:table-cell table:style-name="ce46" office:value-type="float" office:value="3101211032">
            <text:p>3101211032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3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2"/>
          <table:table-cell table:style-name="ce45" office:value-type="string">
            <text:p>Publicidad de marz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4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2" table:formula="of:=SUM([.E19:.E22])" office:value-type="float" office:value="140000">
            <text:p>140.000 </text:p>
          </table:table-cell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5</text:p>
          </table:table-cell>
          <table:table-cell table:style-name="ce46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197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8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9</text:p>
          </table:table-cell>
          <table:table-cell table:style-name="ce45" office:value-type="string">
            <text:p>ROSAURA ACUÑA MOYA</text:p>
          </table:table-cell>
          <table:table-cell table:style-name="ce47" office:value-type="float" office:value="112620335">
            <text:p>112620335</text:p>
          </table:table-cell>
          <table:table-cell table:style-name="ce52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200</text:p>
          </table:table-cell>
          <table:table-cell table:style-name="ce45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201</text:p>
          </table:table-cell>
          <table:table-cell table:style-name="ce45" office:value-type="string">
            <text:p>SERGIO CALDERON SALAS</text:p>
          </table:table-cell>
          <table:table-cell table:style-name="ce45" office:value-type="float" office:value="303080103">
            <text:p>303080103</text:p>
          </table:table-cell>
          <table:table-cell table:style-name="ce51" office:value-type="float" office:value="50000">
            <text:p>50.000 </text:p>
          </table:table-cell>
          <table:table-cell table:style-name="ce62" table:formula="of:=SUM([.E23:.E29])" office:value-type="float" office:value="230000">
            <text:p>230.000 </text:p>
          </table:table-cell>
          <table:table-cell table:style-name="ce58"/>
          <table:table-cell table:style-name="ce45" office:value-type="string">
            <text:p>Publicidad de marzo y abril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07">
            <text:p>07/05/2020</text:p>
          </table:table-cell>
          <table:table-cell table:style-name="ce42" office:value-type="string">
            <text:p>013-201-202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2" office:value-type="float" office:value="150000">
            <text:p>15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20-05-14">
            <text:p>14/05/2020</text:p>
          </table:table-cell>
          <table:table-cell table:style-name="ce42" office:value-type="string">
            <text:p>013-201-203</text:p>
          </table:table-cell>
          <table:table-cell table:style-name="ce46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4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62"/>
          <table:table-cell table:style-name="ce45" office:value-type="string">
            <text:p>Publicidad de may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5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6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7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office:value-type="string">
            <text:p>013-203-09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3" office:value-type="date" office:date-value="2020-05-26">
            <text:p>26/05/2020</text:p>
          </table:table-cell>
          <table:table-cell table:style-name="ce42" office:value-type="string">
            <text:p>013-201-208</text:p>
          </table:table-cell>
          <table:table-cell table:style-name="ce45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formula="of:=SUM([.E30:.E36])" office:value-type="float" office:value="310000">
            <text:p>3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2" office:value-type="string">
            <text:p>013-201-20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3"/>
          <table:table-cell table:style-name="ce45" office:value-type="string">
            <text:p>Publicidad de juni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1" office:value-type="string">
            <text:p>013-201-210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 table:number-columns-repeated="2"/>
          <table:table-cell table:style-name="ce45" office:value-type="string">
            <text:p>Publicidad de juni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6-22">
            <text:p>22/06/2020</text:p>
          </table:table-cell>
          <table:table-cell table:style-name="ce41" office:value-type="string">
            <text:p>013-201-211</text:p>
          </table:table-cell>
          <table:table-cell table:style-name="ce8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6-22">
            <text:p>22/06/2020</text:p>
          </table:table-cell>
          <table:table-cell table:style-name="ce41" office:value-type="string">
            <text:p>013-201-212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6-29">
            <text:p>29/06/2020</text:p>
          </table:table-cell>
          <table:table-cell table:style-name="ce41" office:value-type="string">
            <text:p>013-201-213</text:p>
          </table:table-cell>
          <table:table-cell table:style-name="ce73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82500">
            <text:p>82.500 </text:p>
          </table:table-cell>
          <table:table-cell table:style-name="ce58" table:formula="of:=SUM([.E37:.E41])" office:value-type="float" office:value="222500">
            <text:p>222.500 </text:p>
          </table:table-cell>
          <table:table-cell table:style-name="ce58"/>
          <table:table-cell table:style-name="ce79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7-08">
            <text:p>08/07/2020</text:p>
          </table:table-cell>
          <table:table-cell table:style-name="ce41" office:value-type="string">
            <text:p>013-201-214</text:p>
          </table:table-cell>
          <table:table-cell table:style-name="ce73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7-29">
            <text:p>29/07/2020</text:p>
          </table:table-cell>
          <table:table-cell table:style-name="ce41" office:value-type="string">
            <text:p>013-201-215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7-29">
            <text:p>29/07/2020</text:p>
          </table:table-cell>
          <table:table-cell table:style-name="ce41" office:value-type="string">
            <text:p>013-201-216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7-29">
            <text:p>29/07/2020</text:p>
          </table:table-cell>
          <table:table-cell table:style-name="ce41" office:value-type="string">
            <text:p>013-201-217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7-29">
            <text:p>29/07/2020</text:p>
          </table:table-cell>
          <table:table-cell table:style-name="ce41" office:value-type="string">
            <text:p>013-201-218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formula="of:=SUM([.E42:.E46])" office:value-type="float" office:value="130000">
            <text:p>130.000 </text:p>
          </table:table-cell>
          <table:table-cell table:style-name="ce58"/>
          <table:table-cell table:style-name="ce45" office:value-type="string">
            <text:p>Publicidad de junio</text:p>
          </table:table-cell>
          <table:table-cell table:style-name="ce45" office:value-type="string">
            <text:p>013-203-10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82" office:value-type="date" office:date-value="2020-08-14">
            <text:p>14/08/2020</text:p>
          </table:table-cell>
          <table:table-cell table:style-name="ce41" office:value-type="string">
            <text:p>013-201-219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10000">
            <text:p>1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8-21">
            <text:p>21/08/2020</text:p>
          </table:table-cell>
          <table:table-cell table:style-name="ce41" office:value-type="string">
            <text:p>013-201-220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8-21">
            <text:p>21/08/2020</text:p>
          </table:table-cell>
          <table:table-cell table:style-name="ce41" office:value-type="string">
            <text:p>013-201-221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8-21">
            <text:p>21/08/2020</text:p>
          </table:table-cell>
          <table:table-cell table:style-name="ce41" office:value-type="string">
            <text:p>013-201-222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8-21">
            <text:p>21/08/2020</text:p>
          </table:table-cell>
          <table:table-cell table:style-name="ce41" office:value-type="string">
            <text:p>013-201-223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office:value-type="string">
            <text:p>013-203-11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82" office:value-type="date" office:date-value="2020-08-21">
            <text:p>21/08/2020</text:p>
          </table:table-cell>
          <table:table-cell table:style-name="ce41" office:value-type="string">
            <text:p>013-201-224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8-21">
            <text:p>21/08/2020</text:p>
          </table:table-cell>
          <table:table-cell table:style-name="ce41" office:value-type="string">
            <text:p>013-201-22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julio,agosto y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8-25">
            <text:p>25/08/2020</text:p>
          </table:table-cell>
          <table:table-cell table:style-name="ce41" office:value-type="string">
            <text:p>013-201-226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formula="of:=SUM([.E47:.E54])" office:value-type="float" office:value="280000">
            <text:p>280.000 </text:p>
          </table:table-cell>
          <table:table-cell table:style-name="ce58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9-07">
            <text:p>07/09/2020</text:p>
          </table:table-cell>
          <table:table-cell table:style-name="ce41" office:value-type="string">
            <text:p>013-201-227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79" office:value-type="string">
            <text:p>Publicidad junio y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9-28">
            <text:p>28/09/2020</text:p>
          </table:table-cell>
          <table:table-cell table:style-name="ce41" office:value-type="string">
            <text:p>013-201-228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9-28">
            <text:p>28/09/2020</text:p>
          </table:table-cell>
          <table:table-cell table:style-name="ce41" office:value-type="string">
            <text:p>013-201-229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9-28">
            <text:p>28/09/2020</text:p>
          </table:table-cell>
          <table:table-cell table:style-name="ce41" office:value-type="string">
            <text:p>013-201-230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9-28">
            <text:p>28/09/2020</text:p>
          </table:table-cell>
          <table:table-cell table:style-name="ce41" office:value-type="string">
            <text:p>013-201-231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 office:value-type="date" office:date-value="2020-09-28">
            <text:p>28/09/2020</text:p>
          </table:table-cell>
          <table:table-cell table:style-name="ce41" office:value-type="string">
            <text:p>013-201-232</text:p>
          </table:table-cell>
          <table:table-cell table:style-name="ce87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63" table:number-columns-repeated="2"/>
          <table:table-cell table:style-name="ce80" office:value-type="string">
            <text:p>Publicidad de set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83" office:value-type="date" office:date-value="2020-09-28">
            <text:p>28/09/2020</text:p>
          </table:table-cell>
          <table:table-cell table:style-name="ce41" office:value-type="string">
            <text:p>013-201-233</text:p>
          </table:table-cell>
          <table:table-cell table:style-name="ce87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89" office:value-type="float" office:value="15000">
            <text:p>15.000 </text:p>
          </table:table-cell>
          <table:table-cell table:style-name="ce90" table:formula="of:=SUM([.E55:.E61])" office:value-type="float" office:value="240000">
            <text:p>240.000 </text:p>
          </table:table-cell>
          <table:table-cell table:style-name="ce90"/>
          <table:table-cell table:style-name="ce80" office:value-type="string">
            <text:p>Publicidad de setiembre</text:p>
          </table:table-cell>
          <table:table-cell table:style-name="ce87" table:number-columns-repeated="2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34</text:p>
          </table:table-cell>
          <table:table-cell table:style-name="ce88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89" office:value-type="float" office:value="40000">
            <text:p>4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35</text:p>
          </table:table-cell>
          <table:table-cell table:style-name="ce88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36</text:p>
          </table:table-cell>
          <table:table-cell table:style-name="ce88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37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89" office:value-type="float" office:value="50000">
            <text:p>5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,238</text:p>
          </table:table-cell>
          <table:table-cell table:style-name="ce88" office:value-type="string">
            <text:p>YENDRY MONTERO CASCANTE</text:p>
          </table:table-cell>
          <table:table-cell table:style-name="ce88" office:value-type="float" office:value="303790769">
            <text:p>303790769</text:p>
          </table:table-cell>
          <table:table-cell table:style-name="ce89" office:value-type="float" office:value="20000">
            <text:p>2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39</text:p>
          </table:table-cell>
          <table:table-cell table:style-name="ce88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89" office:value-type="float" office:value="60000">
            <text:p>6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40</text:p>
          </table:table-cell>
          <table:table-cell table:style-name="ce88" office:value-type="string">
            <text:p>CAFETALERA AQUIARES S.A.</text:p>
          </table:table-cell>
          <table:table-cell table:style-name="ce88" office:value-type="float" office:value="3101063474">
            <text:p>3101063474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41</text:p>
          </table:table-cell>
          <table:table-cell table:style-name="ce88" office:value-type="string">
            <text:p>FAMILIA OCHO OCHO OCHO S.A.</text:p>
          </table:table-cell>
          <table:table-cell table:style-name="ce88" office:value-type="float" office:value="3101727940">
            <text:p>3101727940</text:p>
          </table:table-cell>
          <table:table-cell table:style-name="ce89" office:value-type="float" office:value="40000">
            <text:p>4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42</text:p>
          </table:table-cell>
          <table:table-cell table:style-name="ce88" office:value-type="string">
            <text:p>MARTIN ADOLFO GARRO DIAZ</text:p>
          </table:table-cell>
          <table:table-cell table:style-name="ce88" office:value-type="float" office:value="302750161">
            <text:p>302750161</text:p>
          </table:table-cell>
          <table:table-cell table:style-name="ce89" office:value-type="float" office:value="10000">
            <text:p>1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2">
            <text:p>22/10/2020</text:p>
          </table:table-cell>
          <table:table-cell table:style-name="ce84" office:value-type="string">
            <text:p>013-201-243</text:p>
          </table:table-cell>
          <table:table-cell table:style-name="ce88" office:value-type="string">
            <text:p>DIMO COMPUTACION S.A.</text:p>
          </table:table-cell>
          <table:table-cell table:style-name="ce88" office:value-type="float" office:value="3101443973">
            <text:p>3101443973</text:p>
          </table:table-cell>
          <table:table-cell table:style-name="ce89" office:value-type="float" office:value="10000">
            <text:p>10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9">
            <text:p>29/10/2020</text:p>
          </table:table-cell>
          <table:table-cell table:style-name="ce84" office:value-type="string">
            <text:p>013-201-244</text:p>
          </table:table-cell>
          <table:table-cell table:style-name="ce87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29">
            <text:p>29/10/2020</text:p>
          </table:table-cell>
          <table:table-cell table:style-name="ce84" office:value-type="string">
            <text:p>013-201-245</text:p>
          </table:table-cell>
          <table:table-cell table:style-name="ce87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89" office:value-type="float" office:value="15000">
            <text:p>15.000 </text:p>
          </table:table-cell>
          <table:table-cell table:style-name="ce90" table:number-columns-repeated="2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0-30">
            <text:p>30/10/2020</text:p>
          </table:table-cell>
          <table:table-cell table:style-name="ce84" office:value-type="string">
            <text:p>013-201-246</text:p>
          </table:table-cell>
          <table:table-cell table:style-name="ce88" office:value-type="string">
            <text:p>SOINED SOLUCIONES INNOVADORAS PARA LA EDUCACION</text:p>
          </table:table-cell>
          <table:table-cell table:style-name="ce88" office:value-type="float" office:value="3002045772">
            <text:p>3002045772</text:p>
          </table:table-cell>
          <table:table-cell table:style-name="ce89" office:value-type="float" office:value="150000">
            <text:p>150.000 </text:p>
          </table:table-cell>
          <table:table-cell table:style-name="ce90" table:formula="of:=([.E62]+[.E63]+[.E64]+[.E65]+[.E66]+[.E67]+[.E68]+[.E69]+[.E70]+[.E71]+[.E72]+[.E73]+[.E74])" office:value-type="float" office:value="500000">
            <text:p>500.000 </text:p>
          </table:table-cell>
          <table:table-cell table:style-name="ce90"/>
          <table:table-cell table:style-name="ce80" office:value-type="string">
            <text:p>Publicidad de octu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47</text:p>
          </table:table-cell>
          <table:table-cell table:style-name="ce88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89" office:value-type="float" office:value="40000">
            <text:p>40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48</text:p>
          </table:table-cell>
          <table:table-cell table:style-name="ce88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49</text:p>
          </table:table-cell>
          <table:table-cell table:style-name="ce88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50</text:p>
          </table:table-cell>
          <table:table-cell table:style-name="ce88" office:value-type="string">
            <text:p>MARTIN ADOLFO GARRO DIAZ</text:p>
          </table:table-cell>
          <table:table-cell table:style-name="ce88" office:value-type="float" office:value="302750161">
            <text:p>302750161</text:p>
          </table:table-cell>
          <table:table-cell table:style-name="ce89" office:value-type="float" office:value="10000">
            <text:p>10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51</text:p>
          </table:table-cell>
          <table:table-cell table:style-name="ce88" office:value-type="string">
            <text:p>DIMO COMPUTACION S.A.</text:p>
          </table:table-cell>
          <table:table-cell table:style-name="ce88" office:value-type="float" office:value="3101443973">
            <text:p>3101443973</text:p>
          </table:table-cell>
          <table:table-cell table:style-name="ce89" office:value-type="float" office:value="10000">
            <text:p>10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52</text:p>
          </table:table-cell>
          <table:table-cell table:style-name="ce87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4" office:value-type="string">
            <text:p>013-201-253</text:p>
          </table:table-cell>
          <table:table-cell table:style-name="ce87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89" office:value-type="float" office:value="15000">
            <text:p>15.000 </text:p>
          </table:table-cell>
          <table:table-cell table:style-name="ce90" table:number-columns-repeated="2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1-23">
            <text:p>23/11/2020</text:p>
          </table:table-cell>
          <table:table-cell table:style-name="ce85" office:value-type="string">
            <text:p>013-201-254</text:p>
          </table:table-cell>
          <table:table-cell table:style-name="ce88" office:value-type="string">
            <text:p>CORPORACION DE SERVICIOS MULTIPLES DEL MAGISTERIO NACIONAL</text:p>
          </table:table-cell>
          <table:table-cell table:style-name="ce88" office:value-type="float" office:value="3007071587">
            <text:p>3007071587</text:p>
          </table:table-cell>
          <table:table-cell table:style-name="ce89" office:value-type="float" office:value="195000">
            <text:p>195.000 </text:p>
          </table:table-cell>
          <table:table-cell table:style-name="ce90" table:formula="of:=[.E75]+[.E76]+[.E77]+[.E78]+[.E79]+[.E80]+[.E81]+[.E82]" office:value-type="float" office:value="345000">
            <text:p>345.000 </text:p>
          </table:table-cell>
          <table:table-cell table:style-name="ce90"/>
          <table:table-cell table:style-name="ce80" office:value-type="string">
            <text:p>Publicidad de nov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03">
            <text:p>03/12/2020</text:p>
          </table:table-cell>
          <table:table-cell table:style-name="ce85" office:value-type="string">
            <text:p>013-201-255</text:p>
          </table:table-cell>
          <table:table-cell table:style-name="ce88" office:value-type="string">
            <text:p>IRIS PATRICIA QUESADA SALAZAR</text:p>
          </table:table-cell>
          <table:table-cell table:style-name="ce88" office:value-type="float" office:value="302540973">
            <text:p>302540973</text:p>
          </table:table-cell>
          <table:table-cell table:style-name="ce89" office:value-type="float" office:value="10000">
            <text:p>10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5">
            <text:p>15/12/2020</text:p>
          </table:table-cell>
          <table:table-cell table:style-name="ce85" office:value-type="string">
            <text:p>013-201-256</text:p>
          </table:table-cell>
          <table:table-cell table:style-name="ce88" office:value-type="string">
            <text:p>IMPORTADORA ALMACEMA S.A.</text:p>
          </table:table-cell>
          <table:table-cell table:style-name="ce88" office:value-type="float" office:value="3101151768">
            <text:p>3101151768</text:p>
          </table:table-cell>
          <table:table-cell table:style-name="ce89" office:value-type="float" office:value="312000">
            <text:p>312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57</text:p>
          </table:table-cell>
          <table:table-cell table:style-name="ce88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89" office:value-type="float" office:value="40000">
            <text:p>40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58</text:p>
          </table:table-cell>
          <table:table-cell table:style-name="ce88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59</text:p>
          </table:table-cell>
          <table:table-cell table:style-name="ce88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60</text:p>
          </table:table-cell>
          <table:table-cell table:style-name="ce88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89" office:value-type="float" office:value="60000">
            <text:p>60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61</text:p>
          </table:table-cell>
          <table:table-cell table:style-name="ce88" office:value-type="string">
            <text:p>CAFETALERA AQUIARES S.A.</text:p>
          </table:table-cell>
          <table:table-cell table:style-name="ce88" office:value-type="float" office:value="3101063474">
            <text:p>3101063474</text:p>
          </table:table-cell>
          <table:table-cell table:style-name="ce89" office:value-type="float" office:value="30000">
            <text:p>30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62</text:p>
          </table:table-cell>
          <table:table-cell table:style-name="ce88" office:value-type="string">
            <text:p>CORPORACION DE SERVICIOS MULTIPLES DEL MAGISTERIO NACIONAL</text:p>
          </table:table-cell>
          <table:table-cell table:style-name="ce88" office:value-type="float" office:value="3007071587">
            <text:p>3007071587</text:p>
          </table:table-cell>
          <table:table-cell table:style-name="ce89" office:value-type="float" office:value="195000">
            <text:p>195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63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89" office:value-type="float" office:value="52000">
            <text:p>52.000 </text:p>
          </table:table-cell>
          <table:table-cell table:style-name="ce90" table:number-columns-repeated="2"/>
          <table:table-cell table:style-name="ce80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 office:value-type="date" office:date-value="2020-12-18">
            <text:p>18/12/2020</text:p>
          </table:table-cell>
          <table:table-cell table:style-name="ce85" office:value-type="string">
            <text:p>013-201-264</text:p>
          </table:table-cell>
          <table:table-cell table:style-name="ce87" office:value-type="string">
            <text:p>DANNIA SOLANO ROMERO</text:p>
          </table:table-cell>
          <table:table-cell table:style-name="ce44" office:value-type="float" office:value="111270049">
            <text:p>111270049</text:p>
          </table:table-cell>
          <table:table-cell table:style-name="ce89" office:value-type="float" office:value="15000">
            <text:p>15.000 </text:p>
          </table:table-cell>
          <table:table-cell table:style-name="ce90" office:value-type="float" office:value="774000">
            <text:p>774.000 </text:p>
          </table:table-cell>
          <table:table-cell table:style-name="ce90"/>
          <table:table-cell table:style-name="ce79" office:value-type="string">
            <text:p>Publicidad de diciembre</text:p>
          </table:table-cell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6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21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/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21-01-26">
            <text:p>26/01/2021</text:p>
          </table:table-cell>
          <table:table-cell table:style-name="ce41" office:value-type="string">
            <text:p>013-201-265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21-01-26">
            <text:p>26/01/2021</text:p>
          </table:table-cell>
          <table:table-cell table:style-name="ce41" office:value-type="string">
            <text:p>013-201-266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1-01-26">
            <text:p>26/01/2021</text:p>
          </table:table-cell>
          <table:table-cell table:style-name="ce41" office:value-type="string">
            <text:p>013-201-267</text:p>
          </table:table-cell>
          <table:table-cell table:style-name="ce45" office:value-type="string">
            <text:p>LUIS GERARDO CHAVES MUÑOZ</text:p>
          </table:table-cell>
          <table:table-cell table:style-name="ce8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1-01-26">
            <text:p>26/01/2021</text:p>
          </table:table-cell>
          <table:table-cell table:style-name="ce41" office:value-type="string">
            <text:p>013-201-268</text:p>
          </table:table-cell>
          <table:table-cell table:style-name="ce46" office:value-type="string">
            <text:p>ELECTROATLANTIDA S.A.</text:p>
          </table:table-cell>
          <table:table-cell table:style-name="ce140" office:value-type="float" office:value="3101040366">
            <text:p>3101040366</text:p>
          </table:table-cell>
          <table:table-cell table:style-name="ce52" office:value-type="float" office:value="10000">
            <text:p>10.000 </text:p>
          </table:table-cell>
          <table:table-cell table:style-name="ce63" table:formula="of:=[.E5]+[.E6]+[.E7]+[.E8]" office:value-type="float" office:value="110000">
            <text:p>110.000 </text:p>
          </table:table-cell>
          <table:table-cell table:style-name="ce6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5"/>
          <table:table-cell table:style-name="ce87"/>
          <table:table-cell table:style-name="ce54"/>
          <table:table-cell table:style-name="ce58" table:number-columns-repeated="2"/>
          <table:table-cell table:style-name="ce4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6"/>
          <table:table-cell table:style-name="ce87"/>
          <table:table-cell table:style-name="ce52"/>
          <table:table-cell table:style-name="ce58" table:number-columns-repeated="2"/>
          <table:table-cell table:style-name="ce47"/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/>
          <table:table-cell table:style-name="ce41"/>
          <table:table-cell table:style-name="ce45"/>
          <table:table-cell table:style-name="ce87"/>
          <table:table-cell table:style-name="ce53"/>
          <table:table-cell table:style-name="ce62" table:number-columns-repeated="2"/>
          <table:table-cell table:style-name="ce4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/>
          <table:table-cell table:style-name="ce41"/>
          <table:table-cell table:style-name="ce45"/>
          <table:table-cell table:style-name="ce87"/>
          <table:table-cell table:style-name="ce53"/>
          <table:table-cell table:style-name="ce58"/>
          <table:table-cell table:style-name="ce63"/>
          <table:table-cell table:style-name="ce47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/>
          <table:table-cell table:style-name="ce41"/>
          <table:table-cell table:style-name="ce44"/>
          <table:table-cell table:style-name="ce87"/>
          <table:table-cell table:style-name="ce54"/>
          <table:table-cell table:style-name="ce58"/>
          <table:table-cell table:style-name="ce63"/>
          <table:table-cell table:style-name="ce4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5"/>
          <table:table-cell table:style-name="ce87"/>
          <table:table-cell table:style-name="ce53"/>
          <table:table-cell table:style-name="ce62"/>
          <table:table-cell table:style-name="ce58"/>
          <table:table-cell table:style-name="ce47"/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/>
          <table:table-cell table:style-name="ce41"/>
          <table:table-cell table:style-name="ce47"/>
          <table:table-cell table:style-name="ce87"/>
          <table:table-cell table:style-name="ce53"/>
          <table:table-cell table:style-name="ce63"/>
          <table:table-cell table:style-name="ce62"/>
          <table:table-cell table:style-name="ce4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5"/>
          <table:table-cell table:style-name="ce87"/>
          <table:table-cell table:style-name="ce54"/>
          <table:table-cell table:style-name="ce63"/>
          <table:table-cell table:style-name="ce58"/>
          <table:table-cell table:style-name="ce47"/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6"/>
          <table:table-cell table:style-name="ce87"/>
          <table:table-cell table:style-name="ce54"/>
          <table:table-cell table:style-name="ce63"/>
          <table:table-cell table:style-name="ce62"/>
          <table:table-cell table:style-name="ce4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7"/>
          <table:table-cell table:style-name="ce87"/>
          <table:table-cell table:style-name="ce52"/>
          <table:table-cell table:style-name="ce63"/>
          <table:table-cell table:style-name="ce58"/>
          <table:table-cell table:style-name="ce45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5"/>
          <table:table-cell table:style-name="ce87"/>
          <table:table-cell table:style-name="ce54"/>
          <table:table-cell table:style-name="ce58" table:number-columns-repeated="2"/>
          <table:table-cell table:style-name="ce45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6"/>
          <table:table-cell table:style-name="ce45"/>
          <table:table-cell table:style-name="ce54"/>
          <table:table-cell table:style-name="ce58"/>
          <table:table-cell table:style-name="ce62"/>
          <table:table-cell table:style-name="ce45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 table:number-columns-repeated="2"/>
          <table:table-cell table:style-name="ce54"/>
          <table:table-cell table:style-name="ce62"/>
          <table:table-cell table:style-name="ce58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6"/>
          <table:table-cell table:style-name="ce45"/>
          <table:table-cell table:style-name="ce54"/>
          <table:table-cell table:style-name="ce63"/>
          <table:table-cell table:style-name="ce58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 table:number-columns-repeated="2"/>
          <table:table-cell table:style-name="ce52"/>
          <table:table-cell table:style-name="ce63"/>
          <table:table-cell table:style-name="ce58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1"/>
          <table:table-cell table:style-name="ce42"/>
          <table:table-cell table:style-name="ce45" table:number-columns-repeated="2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/>
          <table:table-cell table:style-name="ce47"/>
          <table:table-cell table:style-name="ce54"/>
          <table:table-cell table:style-name="ce62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/>
          <table:table-cell table:style-name="ce47"/>
          <table:table-cell table:style-name="ce52"/>
          <table:table-cell table:style-name="ce63"/>
          <table:table-cell table:style-name="ce58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 table:number-columns-repeated="2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1"/>
          <table:table-cell table:style-name="ce42"/>
          <table:table-cell table:style-name="ce45" table:number-columns-repeated="2"/>
          <table:table-cell table:style-name="ce51"/>
          <table:table-cell table:style-name="ce62"/>
          <table:table-cell table:style-name="ce58"/>
          <table:table-cell table:style-name="ce45" table:number-columns-repeated="2"/>
          <table:table-cell table:style-name="ce46"/>
          <table:table-cell table:number-columns-repeated="1014"/>
        </table:table-row>
        <table:table-row table:style-name="ro2">
          <table:table-cell table:style-name="ce32"/>
          <table:table-cell table:style-name="ce42"/>
          <table:table-cell table:style-name="ce45"/>
          <table:table-cell table:style-name="ce46"/>
          <table:table-cell table:style-name="ce52"/>
          <table:table-cell table:style-name="ce63"/>
          <table:table-cell table:style-name="ce58"/>
          <table:table-cell table:style-name="ce45" table:number-columns-repeated="2"/>
          <table:table-cell table:style-name="ce47"/>
          <table:table-cell table:number-columns-repeated="1014"/>
        </table:table-row>
        <table:table-row table:style-name="ro2">
          <table:table-cell table:style-name="ce32"/>
          <table:table-cell table:style-name="ce42"/>
          <table:table-cell table:style-name="ce46"/>
          <table:table-cell table:style-name="ce45"/>
          <table:table-cell table:style-name="ce54"/>
          <table:table-cell table:style-name="ce63"/>
          <table:table-cell table:style-name="ce58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2"/>
          <table:table-cell table:style-name="ce42"/>
          <table:table-cell table:style-name="ce47"/>
          <table:table-cell table:style-name="ce45"/>
          <table:table-cell table:style-name="ce52"/>
          <table:table-cell table:style-name="ce63"/>
          <table:table-cell table:style-name="ce62"/>
          <table:table-cell table:style-name="ce45" table:number-columns-repeated="2"/>
          <table:table-cell table:style-name="ce46"/>
          <table:table-cell table:number-columns-repeated="1014"/>
        </table:table-row>
        <table:table-row table:style-name="ro2">
          <table:table-cell table:style-name="ce32"/>
          <table:table-cell table:style-name="ce42"/>
          <table:table-cell table:style-name="ce45" table:number-columns-repeated="2"/>
          <table:table-cell table:style-name="ce54"/>
          <table:table-cell table:style-name="ce63"/>
          <table:table-cell table:style-name="ce58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/>
          <table:table-cell table:style-name="ce47"/>
          <table:table-cell table:style-name="ce54"/>
          <table:table-cell table:style-name="ce58"/>
          <table:table-cell table:style-name="ce62"/>
          <table:table-cell table:style-name="ce45"/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6"/>
          <table:table-cell table:style-name="ce45"/>
          <table:table-cell table:style-name="ce54"/>
          <table:table-cell table:style-name="ce58" table:number-columns-repeated="2"/>
          <table:table-cell table:style-name="ce45" table:number-columns-repeated="2"/>
          <table:table-cell table:style-name="ce46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5" table:number-columns-repeated="2"/>
          <table:table-cell table:style-name="ce54"/>
          <table:table-cell table:style-name="ce58"/>
          <table:table-cell table:style-name="ce6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33"/>
          <table:table-cell table:style-name="ce42"/>
          <table:table-cell table:style-name="ce46"/>
          <table:table-cell table:style-name="ce45"/>
          <table:table-cell table:style-name="ce54"/>
          <table:table-cell table:style-name="ce58"/>
          <table:table-cell table:style-name="ce63"/>
          <table:table-cell table:style-name="ce45" table:number-columns-repeated="2"/>
          <table:table-cell table:style-name="ce46"/>
          <table:table-cell table:number-columns-repeated="1014"/>
        </table:table-row>
        <table:table-row table:style-name="ro2">
          <table:table-cell table:style-name="ce33"/>
          <table:table-cell table:style-name="ce41"/>
          <table:table-cell table:style-name="ce45" table:number-columns-repeated="2"/>
          <table:table-cell table:style-name="ce54"/>
          <table:table-cell table:style-name="ce63" table:number-columns-repeated="2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86"/>
          <table:table-cell table:style-name="ce47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5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5"/>
          <table:table-cell table:style-name="ce54"/>
          <table:table-cell table:style-name="ce58" table:number-columns-repeated="2"/>
          <table:table-cell table:style-name="ce79"/>
          <table:table-cell table:style-name="ce45" table:number-columns-repeated="2"/>
          <table:table-cell table:number-columns-repeated="1014"/>
        </table:table-row>
        <table:table-row table:style-name="ro2" table:number-rows-repeated="3">
          <table:table-cell table:style-name="ce82"/>
          <table:table-cell table:style-name="ce41"/>
          <table:table-cell table:style-name="ce73"/>
          <table:table-cell table:style-name="ce45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7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 table:number-rows-repeated="4">
          <table:table-cell table:style-name="ce82"/>
          <table:table-cell table:style-name="ce41"/>
          <table:table-cell table:style-name="ce73"/>
          <table:table-cell table:style-name="ce45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7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 table:number-rows-repeated="2">
          <table:table-cell table:style-name="ce82"/>
          <table:table-cell table:style-name="ce41"/>
          <table:table-cell table:style-name="ce73"/>
          <table:table-cell table:style-name="ce45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47" table:number-columns-repeated="2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6"/>
          <table:table-cell table:style-name="ce54"/>
          <table:table-cell table:style-name="ce58" table:number-columns-repeated="2"/>
          <table:table-cell table:style-name="ce45" table:number-columns-repeated="3"/>
          <table:table-cell table:number-columns-repeated="1014"/>
        </table:table-row>
        <table:table-row table:style-name="ro2" table:number-rows-repeated="3">
          <table:table-cell table:style-name="ce82"/>
          <table:table-cell table:style-name="ce41"/>
          <table:table-cell table:style-name="ce73"/>
          <table:table-cell table:style-name="ce45"/>
          <table:table-cell table:style-name="ce54"/>
          <table:table-cell table:style-name="ce58" table:number-columns-repeated="2"/>
          <table:table-cell table:style-name="ce79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7"/>
          <table:table-cell table:style-name="ce54"/>
          <table:table-cell table:style-name="ce58" table:number-columns-repeated="2"/>
          <table:table-cell table:style-name="ce79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73"/>
          <table:table-cell table:style-name="ce46"/>
          <table:table-cell table:style-name="ce54"/>
          <table:table-cell table:style-name="ce58" table:number-columns-repeated="2"/>
          <table:table-cell table:style-name="ce79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82"/>
          <table:table-cell table:style-name="ce41"/>
          <table:table-cell table:style-name="ce87"/>
          <table:table-cell table:style-name="ce49"/>
          <table:table-cell table:style-name="ce53"/>
          <table:table-cell table:style-name="ce63" table:number-columns-repeated="2"/>
          <table:table-cell table:style-name="ce80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83"/>
          <table:table-cell table:style-name="ce41"/>
          <table:table-cell table:style-name="ce87"/>
          <table:table-cell table:style-name="ce46"/>
          <table:table-cell table:style-name="ce89"/>
          <table:table-cell table:style-name="ce90" table:number-columns-repeated="2"/>
          <table:table-cell table:style-name="ce80"/>
          <table:table-cell table:style-name="ce87" table:number-columns-repeated="2"/>
          <table:table-cell table:number-columns-repeated="1014"/>
        </table:table-row>
        <table:table-row table:style-name="ro2" table:number-rows-repeated="2">
          <table:table-cell table:style-name="ce83"/>
          <table:table-cell table:style-name="ce84"/>
          <table:table-cell table:style-name="ce88"/>
          <table:table-cell table:style-name="ce45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8"/>
          <table:table-cell table:style-name="ce47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73"/>
          <table:table-cell table:style-name="ce46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8"/>
          <table:table-cell table:style-name="ce45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4">
          <table:table-cell table:style-name="ce83"/>
          <table:table-cell table:style-name="ce84"/>
          <table:table-cell table:style-name="ce8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7"/>
          <table:table-cell table:style-name="ce49"/>
          <table:table-cell table:style-name="ce53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7"/>
          <table:table-cell table:style-name="ce46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2">
          <table:table-cell table:style-name="ce83"/>
          <table:table-cell table:style-name="ce84"/>
          <table:table-cell table:style-name="ce88"/>
          <table:table-cell table:style-name="ce45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8"/>
          <table:table-cell table:style-name="ce47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2">
          <table:table-cell table:style-name="ce83"/>
          <table:table-cell table:style-name="ce84"/>
          <table:table-cell table:style-name="ce8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7"/>
          <table:table-cell table:style-name="ce49"/>
          <table:table-cell table:style-name="ce53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4"/>
          <table:table-cell table:style-name="ce87"/>
          <table:table-cell table:style-name="ce46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3">
          <table:table-cell table:style-name="ce83"/>
          <table:table-cell table:style-name="ce85"/>
          <table:table-cell table:style-name="ce8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2">
          <table:table-cell table:style-name="ce83"/>
          <table:table-cell table:style-name="ce85"/>
          <table:table-cell table:style-name="ce88"/>
          <table:table-cell table:style-name="ce45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5"/>
          <table:table-cell table:style-name="ce88"/>
          <table:table-cell table:style-name="ce47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5"/>
          <table:table-cell table:style-name="ce88"/>
          <table:table-cell table:style-name="ce45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2">
          <table:table-cell table:style-name="ce83"/>
          <table:table-cell table:style-name="ce85"/>
          <table:table-cell table:style-name="ce8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5"/>
          <table:table-cell table:style-name="ce48" table:number-columns-repeated="2"/>
          <table:table-cell table:style-name="ce89"/>
          <table:table-cell table:style-name="ce90" table:number-columns-repeated="2"/>
          <table:table-cell table:style-name="ce80"/>
          <table:table-cell table:style-name="ce87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5"/>
          <table:table-cell table:style-name="ce87"/>
          <table:table-cell table:style-name="ce44"/>
          <table:table-cell table:style-name="ce89"/>
          <table:table-cell table:style-name="ce90" table:number-columns-repeated="2"/>
          <table:table-cell table:style-name="ce79"/>
          <table:table-cell table:style-name="ce87"/>
          <table:table-cell table:style-name="ce88"/>
          <table:table-cell table:number-columns-repeated="101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20'.A4:'2020'.J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1:5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1:53:03.13</dc:date>
    <meta:generator>OpenOffice/4.1.7$Win32 OpenOffice.org_project/417m1$Build-9800</meta:generator>
    <meta:editing-duration>PT1H21M35S</meta:editing-duration>
    <meta:editing-cycles>20</meta:editing-cycles>
    <meta:document-statistic meta:table-count="4" meta:cell-count="1715" meta:object-count="0"/>
  </office:meta>
</office:document-meta>
</file>